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-3.9cm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0.988cm" style:auto-text-indent="false"/>
    </style:style>
    <style:style style:name="P4" style:family="paragraph" style:parent-style-name="Standard">
      <style:paragraph-properties fo:margin-left="0cm" fo:margin-right="0.423cm" fo:margin-top="0.318cm" fo:margin-bottom="0.318cm" loext:contextual-spacing="false" fo:line-height="0.811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.423cm" fo:margin-top="0.318cm" fo:margin-bottom="0.318cm" loext:contextual-spacing="false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7" style:family="paragraph" style:parent-style-name="Standard" style:master-page-name="First_20_Page">
      <style:paragraph-properties fo:text-align="justify" style:justify-single-word="false" style:page-number="auto" style:snap-to-layout-grid="false">
        <style:tab-stops>
          <style:tab-stop style:position="8.89cm"/>
        </style:tab-stops>
      </style:paragraph-properties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北市公共運輸處新聞稿</text:span><text:span text:style-name="T2"><text:tab/></text:span><text:span text:style-name="T4">發稿日期：110年4月30日</text:span></text:p>
      <text:p text:style-name="P2"><text:span text:style-name="T4"><text:tab/>發稿單位：</text:span><text:span text:style-name="T5">業務稽查科</text:span></text:p>
      <text:p text:style-name="P2"><text:span text:style-name="T5"><text:tab/>聯 絡 人：郭献文科長</text:span></text:p>
      <text:p text:style-name="P2"><text:span text:style-name="T5"><text:tab/>聯絡電話：2727</text:span><text:span text:style-name="T4">4168轉8601</text:span></text:p>
      <text:p text:style-name="P2"><text:span text:style-name="T4"><text:tab/>臺北市民當家熱線：1999</text:span></text:p>
      <text:p text:style-name="P2"><text:span text:style-name="T4"><text:tab/><text:tab/>（外縣市02-27208889）</text:span></text:p>
      <text:p text:style-name="P1"><text:span text:style-name="T6">臺北市市區公車營運服務指標評鑑出爐</text:span></text:p>
      <text:p text:style-name="P1"><text:span text:style-name="T6">首都、大都會、欣欣及臺北客運服務最優質</text:span></text:p>
      <text:p text:style-name="P3"><text:span text:style-name="T7">109年第2期臺北市市區公車營運服務指標評鑑結果，優等共4家客運業者，分別為首都客運、大都會客運、欣欣客運及臺北客運，其餘8家客運業者，除大有巴士及東南客運評列為乙等外，其餘均為甲等。另淡水客運、新北客運及皇家客運由於車輛數少，所以只參與評鑑，不列入評等。</text:span></text:p>
      <text:p text:style-name="P3"><text:span text:style-name="T7">新出爐的評鑑結果係</text:span><text:span text:style-name="T8">由「場站設施與服務」、「運輸工具設備與安全」、「旅客服務品質與駕駛員管理」、「無障礙之場站設施、服務、運輸工具設備與安全」以及「公司經營與管理」等5大項目共28個指標進行評比；對於評鑑優等客運業者，市府也特別於110年4月30日頒發獎狀公開表揚。</text:span></text:p>
      <text:p text:style-name="P4"><text:span text:style-name="T7">臺北市公共運輸處</text:span><text:span text:style-name="T8">表示本市公車自81年開始辦理評鑑作業，透過客觀方式衡量大眾運輸服務水準，並透過服務品質評鑑而能深入檢討改善，強化各公車業者營運管理，有效提升民眾更安全、便捷、舒適的大眾運輸服務。</text:span></text:p>
      <text:p text:style-name="P5"/>
      <text:p text:style-name="P6"><text:span text:style-name="T3">－以下空白－ </text:span></text:p>
      <text:p text:style-name="Standard"><text:span text:style-name="T3">自行車禁行騎樓。</text:span></text:p>
      <text:p text:style-name="Standard"><text:span text:style-name="T3">自行車超越行人前請說借過，再從左側緩慢通過並說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段" style:family="paragraph" style:parent-style-name="Text_20_body_20_indent" style:default-outline-level="">
      <style:paragraph-properties fo:margin-left="0cm" fo:margin-right="0.199cm" fo:margin-top="0.212cm" fo:margin-bottom="0.247cm" loext:contextual-spacing="false" style:line-height-at-least="0.706cm" fo:text-align="justify" style:justify-single-word="false" fo:text-indent="1.05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瑜敏</meta:initial-creator>
    <dc:creator>陳尹榕*</dc:creator>
    <meta:editing-cycles>2</meta:editing-cycles>
    <meta:print-date>2021-04-27T03:51:00</meta:print-date>
    <meta:creation-date>2021-04-30T02:33:00</meta:creation-date>
    <dc:date>2021-04-30T02:33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491" meta:character-count="534" meta:non-whitespace-character-count="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