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14.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7.761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fo:font-size="14pt" style:font-name-asian="標楷體1" style:font-size-asian="14pt" style:font-size-complex="14pt"/>
    </style:style>
    <style:style style:name="P3" style:family="paragraph" style:parent-style-name="Standard">
      <style:paragraph-properties fo:margin-top="0.318cm" fo:margin-bottom="0cm" loext:contextual-spacing="false" fo:line-height="0.776cm" fo:text-align="justify" style:justify-single-word="false"/>
    </style:style>
    <style:style style:name="P4" style:family="paragraph" style:parent-style-name="Standard" style:master-page-name="First_20_Page">
      <style:paragraph-properties style:line-height-at-least="0cm" style:page-number="auto"/>
    </style:style>
    <style:style style:name="T1" style:family="text">
      <style:text-properties fo:color="#000000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70c0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color="#ff0000" style:font-name="標楷體" fo:font-size="14pt" style:font-name-asian="標楷體1" style:font-size-asian="14pt" style:font-size-complex="14pt"/>
    </style:style>
    <style:style style:name="T6" style:family="text">
      <style:text-properties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附件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2">藍色水路營運業者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4">長弘航業股份有限公司 (02)2618-2226</text:span></text:p>
            <text:p text:style-name="P3"><text:span text:style-name="T4">好樂好股份有限公司(02)2558-5519</text:span></text:p>
            <text:p text:style-name="P3"><text:span text:style-name="T4">台北航運股份有限公司(02)2809-2111</text:span></text:p>
            <text:p text:style-name="P3"><text:span text:style-name="T4">順風航業股份有限公司(02)8630-1845</text:span></text:p>
            <text:p text:style-name="P3"><text:span text:style-name="T4">舶克國際有限公司(02)8511-2566</text:span></text:p>
            <text:p text:style-name="P3"><text:span text:style-name="T4">乾杯碼頭有限公司(02)2721-9631</text:span></text:p>
            <text:p text:style-name="P3"><text:span text:style-name="T4">盈豐國際股份有限公司 (02)2711-8887</text:span></text:p>
            <text:p text:style-name="P3"><text:span text:style-name="T4">燊鴻國際有限公司 0935004886</text:span></text:p>
          </table:table-cell>
        </table:table-row>
      </table:table>
      <text:p text:style-name="P2"/>
      <text:p text:style-name="P1"><text:span text:style-name="T6">備註：春節期間各家業者營運時間易有所變動，建議先行電洽業者詢問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瑜敏</meta:initial-creator>
    <dc:creator>林沼池</dc:creator>
    <meta:editing-cycles>3</meta:editing-cycles>
    <meta:print-date>2021-01-27T06:01:00</meta:print-date>
    <meta:creation-date>2021-12-21T01:58:00</meta:creation-date>
    <dc:date>2021-12-21T01:58:00</dc:date>
    <meta:editing-duration>PT1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11" meta:word-count="123" meta:character-count="219" meta:non-whitespace-character-count="2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