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, serif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officeooo:paragraph-rsid="006fc0eb"/>
    </style:style>
    <style:style style:name="P3" style:family="paragraph" style:parent-style-name="Text_20_body">
      <style:paragraph-properties fo:margin-left="0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officeooo:paragraph-rsid="007d3e3a"/>
    </style:style>
    <style:style style:name="P4" style:family="paragraph" style:parent-style-name="Text_20_body">
      <style:paragraph-properties fo:margin-left="0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officeooo:paragraph-rsid="005aa8ed"/>
    </style:style>
    <style:style style:name="P5" style:family="paragraph" style:parent-style-name="Text_20_body">
      <style:paragraph-properties fo:margin-left="0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officeooo:paragraph-rsid="007f05eb"/>
    </style:style>
    <style:style style:name="P6" style:family="paragraph" style:parent-style-name="Text_20_body">
      <style:paragraph-properties fo:margin-left="0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officeooo:paragraph-rsid="008582cd"/>
    </style:style>
    <style:style style:name="P7" style:family="paragraph" style:parent-style-name="Text_20_body">
      <style:paragraph-properties fo:margin-left="0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officeooo:paragraph-rsid="006ef4e3"/>
    </style:style>
    <style:style style:name="P8" style:family="paragraph" style:parent-style-name="Text_20_body">
      <style:paragraph-properties fo:margin-left="0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style:font-name="標楷體" fo:font-size="14pt" fo:language="en" fo:country="US" style:text-underline-style="none" officeooo:rsid="0069b0c7" officeooo:paragraph-rsid="006ef4e3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style:font-name="標楷體" fo:font-size="14pt" fo:language="en" fo:country="US" style:text-underline-style="none" officeooo:rsid="0069b0c7" officeooo:paragraph-rsid="006fc0eb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style:font-name="標楷體" fo:font-size="14pt" fo:language="en" fo:country="US" style:text-underline-style="none" officeooo:rsid="0069b0c7" officeooo:paragraph-rsid="0086639f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style:font-name="標楷體" fo:font-size="14pt" fo:language="en" fo:country="US" style:text-underline-style="none" officeooo:rsid="006fc0eb" officeooo:paragraph-rsid="006fc0eb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style:font-name="標楷體" fo:font-size="14pt" fo:language="en" fo:country="US" style:text-underline-style="none" officeooo:rsid="006fc0eb" officeooo:paragraph-rsid="0070fe3f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style:font-name="標楷體" fo:font-size="14pt" fo:language="en" fo:country="US" style:text-underline-style="none" officeooo:rsid="006fc0eb" officeooo:paragraph-rsid="007d3e3a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style:font-name="標楷體" fo:font-size="14pt" fo:language="en" fo:country="US" style:text-underline-style="none" officeooo:rsid="0070fe3f" officeooo:paragraph-rsid="007d3e3a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style:font-name="標楷體" fo:font-size="14pt" fo:language="en" fo:country="US" style:text-underline-style="none" officeooo:rsid="0070fe3f" officeooo:paragraph-rsid="008582cd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style:font-name="標楷體" fo:font-size="14pt" fo:language="en" fo:country="US" style:text-underline-style="none" officeooo:rsid="0070fe3f" officeooo:paragraph-rsid="008bc8ac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style:font-name="標楷體" fo:font-size="14pt" fo:language="en" fo:country="US" style:text-underline-style="none" officeooo:rsid="0070fe3f" officeooo:paragraph-rsid="0081c71a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style:font-name="標楷體" fo:font-size="14pt" fo:language="en" fo:country="US" style:text-underline-style="none" officeooo:rsid="0081c71a" officeooo:paragraph-rsid="0081c71a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style:font-name="標楷體" fo:font-size="14pt" fo:language="en" fo:country="US" style:text-underline-style="none" officeooo:rsid="007f05eb" officeooo:paragraph-rsid="007f05eb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style:font-name="標楷體" fo:font-size="14pt" fo:language="en" fo:country="US" style:text-underline-style="none" officeooo:rsid="008bc8ac" officeooo:paragraph-rsid="008bc8ac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style:font-name="標楷體" fo:font-size="14pt" fo:language="en" fo:country="US" style:text-underline-style="none" officeooo:rsid="008bc8ac" officeooo:paragraph-rsid="008dbbfb" style:font-name-asian="標楷體" style:font-size-asian="14pt" style:font-size-complex="14pt"/>
    </style:style>
    <style:style style:name="P22" style:family="paragraph" style:parent-style-name="Text_20_body">
      <style:paragraph-properties fo:margin-left="0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style:font-name="標楷體" fo:font-size="14pt" fo:language="en" fo:country="US" style:text-underline-style="none" officeooo:rsid="008bc8ac" officeooo:paragraph-rsid="008f8915" style:font-name-asian="標楷體" style:font-size-asian="14pt" style:font-size-complex="14pt"/>
    </style:style>
    <style:style style:name="P23" style:family="paragraph" style:parent-style-name="Text_20_body">
      <style:paragraph-properties fo:margin-left="0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style:font-name="標楷體" fo:font-size="14pt" style:text-underline-style="none" officeooo:paragraph-rsid="0069b0c7" style:font-name-asian="標楷體" style:font-size-asian="14pt" style:font-size-complex="14pt"/>
    </style:style>
    <style:style style:name="P24" style:family="paragraph" style:parent-style-name="Text_20_body">
      <style:paragraph-properties fo:margin-left="0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fo:font-size="14pt" officeooo:rsid="0069b0c7" officeooo:paragraph-rsid="0069b0c7" style:font-name-asian="標楷體" style:font-size-asian="14pt" style:font-size-complex="14pt"/>
    </style:style>
    <style:style style:name="P25" style:family="paragraph" style:parent-style-name="Text_20_body">
      <style:paragraph-properties fo:margin-left="0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fo:font-size="14pt" style:text-underline-style="none" officeooo:paragraph-rsid="0067bcdb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fo:font-size="14pt" style:text-underline-style="none" officeooo:paragraph-rsid="006ef4e3" style:font-name-asian="標楷體" style:font-size-asian="14pt" style:font-size-complex="14pt"/>
    </style:style>
    <style:style style:name="P27" style:family="paragraph" style:parent-style-name="Text_20_body">
      <style:paragraph-properties fo:margin-left="0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fo:font-size="14pt" style:text-underline-style="none" officeooo:paragraph-rsid="0069b0c7" style:font-name-asian="標楷體" style:font-size-asian="14pt" style:font-size-complex="14pt"/>
    </style:style>
    <style:style style:name="P28" style:family="paragraph" style:parent-style-name="Text_20_body">
      <style:paragraph-properties fo:text-align="start" style:justify-single-word="false"/>
      <style:text-properties fo:font-weight="bold" officeooo:paragraph-rsid="008694be" style:font-weight-asian="bold" style:font-weight-complex="bold"/>
    </style:style>
    <style:style style:name="P29" style:family="paragraph" style:parent-style-name="Text_20_body">
      <style:paragraph-properties fo:text-align="start" style:justify-single-word="false"/>
      <style:text-properties fo:font-weight="bold" officeooo:paragraph-rsid="008c28c7" style:font-weight-asian="bold" style:font-weight-complex="bold"/>
    </style:style>
    <style:style style:name="P30" style:family="paragraph" style:parent-style-name="Text_20_body">
      <style:paragraph-properties fo:margin-left="0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officeooo:paragraph-rsid="0090d34d"/>
    </style:style>
    <style:style style:name="P31" style:family="paragraph" style:parent-style-name="Text_20_body">
      <style:paragraph-properties fo:margin-left="0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officeooo:paragraph-rsid="00912d85"/>
    </style:style>
    <style:style style:name="T1" style:family="text">
      <style:text-properties style:font-name="Times New Roman" fo:language="zh" fo:country="TW"/>
    </style:style>
    <style:style style:name="T2" style:family="text">
      <style:text-properties style:font-name="標楷體" fo:font-size="14pt" style:text-underline-style="none" style:font-name-asian="標楷體" style:font-size-asian="14pt" style:font-size-complex="14pt"/>
    </style:style>
    <style:style style:name="T3" style:family="text">
      <style:text-properties style:font-name="標楷體" fo:font-size="14pt" style:text-underline-style="none" officeooo:rsid="0069b0c7" style:font-name-asian="標楷體" style:font-size-asian="14pt" style:language-asian="en" style:country-asian="US" style:font-size-complex="14pt"/>
    </style:style>
    <style:style style:name="T4" style:family="text">
      <style:text-properties style:font-name="標楷體" fo:font-size="14pt" style:text-underline-style="none" style:font-name-asian="新細明體1" style:font-size-asian="12pt" style:font-size-complex="14pt"/>
    </style:style>
    <style:style style:name="T5" style:family="text">
      <style:text-properties style:font-name="標楷體" fo:font-size="14pt" fo:language="en" fo:country="US" style:text-underline-style="none" officeooo:rsid="0069b0c7" style:font-name-asian="標楷體" style:font-size-asian="14pt" style:font-size-complex="14pt"/>
    </style:style>
    <style:style style:name="T6" style:family="text">
      <style:text-properties style:font-name="標楷體" fo:font-size="14pt" fo:language="en" fo:country="US" style:text-underline-style="none" officeooo:rsid="006fc0eb" style:font-name-asian="標楷體" style:font-size-asian="14pt" style:font-size-complex="14pt"/>
    </style:style>
    <style:style style:name="T7" style:family="text">
      <style:text-properties style:font-name="標楷體" fo:font-size="14pt" fo:language="en" fo:country="US" style:text-underline-style="none" officeooo:rsid="0070fe3f" style:font-name-asian="標楷體" style:font-size-asian="14pt" style:font-size-complex="14pt"/>
    </style:style>
    <style:style style:name="T8" style:family="text">
      <style:text-properties style:font-name="標楷體" fo:font-size="14pt" fo:language="en" fo:country="US" style:text-underline-style="none" officeooo:rsid="007ac951" style:font-name-asian="標楷體" style:font-size-asian="14pt" style:font-size-complex="14pt"/>
    </style:style>
    <style:style style:name="T9" style:family="text">
      <style:text-properties style:font-name="標楷體" fo:font-size="14pt" fo:language="en" fo:country="US" style:text-underline-style="none" officeooo:rsid="007d3e3a" style:font-name-asian="標楷體" style:font-size-asian="14pt" style:font-size-complex="14pt"/>
    </style:style>
    <style:style style:name="T10" style:family="text">
      <style:text-properties style:font-name="標楷體" fo:font-size="14pt" fo:language="en" fo:country="US" style:text-underline-style="none" officeooo:rsid="007f05eb" style:font-name-asian="標楷體" style:font-size-asian="14pt" style:font-size-complex="14pt"/>
    </style:style>
    <style:style style:name="T11" style:family="text">
      <style:text-properties style:font-name="標楷體" fo:font-size="14pt" fo:language="en" fo:country="US" style:text-underline-style="none" officeooo:rsid="00809784" style:font-name-asian="標楷體" style:font-size-asian="14pt" style:font-size-complex="14pt"/>
    </style:style>
    <style:style style:name="T12" style:family="text">
      <style:text-properties style:font-name="標楷體" fo:font-size="14pt" fo:language="en" fo:country="US" style:text-underline-style="none" officeooo:rsid="0087c6ef" style:font-name-asian="標楷體" style:font-size-asian="14pt" style:font-size-complex="14pt"/>
    </style:style>
    <style:style style:name="T13" style:family="text">
      <style:text-properties style:font-name="標楷體" fo:font-size="14pt" fo:language="en" fo:country="US" style:text-underline-style="none" officeooo:rsid="008e03a4" style:font-name-asian="標楷體" style:font-size-asian="14pt" style:font-size-complex="14pt"/>
    </style:style>
    <style:style style:name="T14" style:family="text">
      <style:text-properties style:font-name="標楷體" fo:font-size="14pt" fo:language="en" fo:country="US" style:text-underline-style="none" officeooo:rsid="008e9cdb" style:font-name-asian="標楷體" style:font-size-asian="14pt" style:font-size-complex="14pt"/>
    </style:style>
    <style:style style:name="T15" style:family="text">
      <style:text-properties style:font-name="標楷體" fo:font-size="14pt" fo:language="en" fo:country="US" style:text-underline-style="none" officeooo:rsid="0090d34d" style:font-name-asian="標楷體" style:font-size-asian="14pt" style:font-size-complex="14pt"/>
    </style:style>
    <style:style style:name="T16" style:family="text">
      <style:text-properties style:font-name="標楷體" fo:font-size="20pt" style:letter-kerning="true" style:font-name-asian="標楷體" style:font-size-asian="20pt" style:font-size-complex="20pt"/>
    </style:style>
    <style:style style:name="T17" style:family="text">
      <style:text-properties style:font-name="標楷體" fo:font-size="20pt" fo:font-weight="normal" officeooo:rsid="003bd659" style:letter-kerning="true" style:font-name-asian="標楷體" style:font-size-asian="20pt" style:font-weight-asian="normal" style:font-size-complex="20pt" style:font-weight-complex="normal"/>
    </style:style>
    <style:style style:name="T18" style:family="text">
      <style:text-properties style:font-name="標楷體" fo:font-size="20pt" fo:font-weight="normal" officeooo:rsid="005958ac" style:letter-kerning="true" style:font-name-asian="標楷體" style:font-size-asian="20pt" style:font-weight-asian="normal" style:font-size-complex="20pt" style:font-weight-complex="normal"/>
    </style:style>
    <style:style style:name="T19" style:family="text">
      <style:text-properties style:font-name="標楷體" fo:font-size="20pt" fo:font-weight="normal" officeooo:rsid="0083a96e" style:letter-kerning="true" style:font-name-asian="標楷體" style:font-size-asian="20pt" style:font-weight-asian="normal" style:font-size-complex="20pt" style:font-weight-complex="normal"/>
    </style:style>
    <style:style style:name="T20" style:family="text">
      <style:text-properties style:font-name="標楷體" fo:font-size="20pt" fo:font-weight="normal" officeooo:rsid="008c28c7" style:letter-kerning="true" style:font-name-asian="標楷體" style:font-size-asian="20pt" style:font-weight-asian="normal" style:font-size-complex="20pt" style:font-weight-complex="normal"/>
    </style:style>
    <style:style style:name="T21" style:family="text">
      <style:text-properties officeooo:rsid="0070fe3f"/>
    </style:style>
    <style:style style:name="T22" style:family="text">
      <style:text-properties officeooo:rsid="007d3e3a"/>
    </style:style>
    <style:style style:name="T23" style:family="text">
      <style:text-properties style:font-size-asian="12pt"/>
    </style:style>
    <style:style style:name="T24" style:family="text">
      <style:text-properties style:font-size-asian="11pt"/>
    </style:style>
    <style:style style:name="T25" style:family="text">
      <style:text-properties officeooo:rsid="008bc8ac"/>
    </style:style>
    <style:style style:name="T26" style:family="text">
      <style:text-properties officeooo:rsid="008f89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6"><text:s text:c="2"/></text:span><text:span text:style-name="T17">交通部</text:span><text:span text:style-name="T18">鼓勵老舊計程車更新補助</text:span><text:span text:style-name="T17">要點第五點</text:span><text:span text:style-name="T19">、第六點</text:span></text:p>
      <text:p text:style-name="P29"><text:span text:style-name="T19"><text:s text:c="2"/></text:span><text:span text:style-name="T20">及第四點附件一</text:span><text:span text:style-name="T17">修正規定</text:span></text:p>
      <text:p text:style-name="P4"><text:span text:style-name="T2"><text:s text:c="6"/>五</text:span><text:span text:style-name="T4">、 <text:s/></text:span><text:span text:style-name="T2">補助款依下列規定，分兩階段核發： </text:span></text:p>
      <text:p text:style-name="P5"><text:span text:style-name="T2"><text:s text:c="11"/></text:span><text:span text:style-name="T5">(</text:span><text:span text:style-name="T3">一</text:span><text:span text:style-name="T5">) </text:span><text:span text:style-name="T10">經獲准補助之申請人，於受理機關核定發文日起三個月內購</text:span></text:p>
      <text:p text:style-name="P19"><text:s text:c="16"/>買全新計程車，將原車依第二點第二款規定辦理報廢或變更</text:p>
      <text:p text:style-name="P19"><text:s text:c="16"/>為自用車，並於前述期限內備齊下列資料，向受理機關申請</text:p>
      <text:p text:style-name="P19"><text:s text:c="16"/>發給百分之七十補助款：</text:p>
      <text:p text:style-name="P11"><text:s text:c="14"/>1.鼓勵老舊計程車更新補助第一階段經費申請表（格式如附件</text:p>
      <text:p text:style-name="P11"><text:s text:c="16"/>二）。</text:p>
      <text:p text:style-name="P13"><text:s text:c="14"/>2.購買全新計程車之統一發票收執聯正本；辦理分期付款者<text:span text:style-name="T22">，</text:span></text:p>
      <text:p text:style-name="P13"><text:s text:c="16"/>並檢附其證明文件影本。</text:p>
      <text:p text:style-name="P11"><text:s text:c="14"/>3.全新計程車之行車執照影本。</text:p>
      <text:p text:style-name="P11"><text:s text:c="14"/>4.原車已報廢或其牌照已繳銷者，檢附汽機車各項異動登記書</text:p>
      <text:p text:style-name="P11"><text:s text:c="16"/>影本；原車已變更為自用車者，檢附汽車新領牌照登記書車</text:p>
      <text:p text:style-name="P12"><text:s text:c="16"/>主聯影本。</text:p>
      <text:p text:style-name="P3"><text:span text:style-name="T6"><text:s text:c="10"/></text:span><text:span text:style-name="T7">（二）申請人於車輛登檢領照後六個月內</text:span><text:span text:style-name="T8">無</text:span><text:span text:style-name="T7">下列各目情形之一者</text:span><text:span text:style-name="T9">，</text:span></text:p>
      <text:p text:style-name="P14"><text:s text:c="16"/>於上述期限期滿後三個月內，檢具第二階段經費申請表<text:span text:style-name="T22">（格 </text:span></text:p>
      <text:p text:style-name="P14"><text:s text:c="16"/>式如附件三）及通過教育訓練之證明文件，申請發給其餘百</text:p>
      <text:p text:style-name="P3"><text:span text:style-name="T7"><text:s text:c="16"/>分之三十補助款：</text:span><text:span text:style-name="T6"> <text:s/></text:span></text:p>
      <text:p text:style-name="P2"><text:span text:style-name="T6"><text:s text:c="14"/></text:span><text:span text:style-name="T5">1.有道路交通管理處罰條例第六十一條第三項、第六十三條第</text:span></text:p>
      <text:p text:style-name="P9"><text:s text:c="16"/>一項各款及第六十八條第二項前段所列之違規行為。</text:p>
      <text:p text:style-name="P9"><text:s text:c="14"/>2.依道路交通管理處罰條例受吊扣駕駛執照處分。</text:p>
      <text:p text:style-name="P9"><text:s text:c="14"/>3.由計程車乘客提出申訴檢舉，並經公路監理或警察機關查證</text:p>
      <text:p text:style-name="P8"><text:s text:c="16"/>屬實。</text:p>
      <text:p text:style-name="P8"><text:s text:c="14"/>4.依道路交通管理處罰條例受吊銷或註銷其駕駛執照或車輛牌</text:p>
      <text:p text:style-name="P7"><text:span text:style-name="T5"><text:s text:c="16"/>照處分</text:span><text:span text:style-name="T24">。</text:span> </text:p>
      <text:p text:style-name="P30"><text:span text:style-name="T11"><text:s text:c="16"/></text:span><text:span text:style-name="T12">申請人</text:span><text:span text:style-name="T13">未能符合前項第一款規定者，得於前項第一款規定</text:span><text:span text:style-name="T15">期</text:span></text:p>
      <text:p text:style-name="P30"><text:span text:style-name="T13"><text:s text:c="12"/>限屆滿前，檢具新車訂單或其他相關證明文件，向受理機關申請</text:span></text:p>
      <text:p text:style-name="P30"><text:span text:style-name="T13"><text:s text:c="12"/>延長三個月期限，並得同時變更原申請補助種類；其申請以一次</text:span></text:p>
      <text:p text:style-name="P30"><text:span text:style-name="T13"><text:s text:c="12"/>為限。</text:span></text:p>
      <text:p text:style-name="P30"><text:soft-page-break/><text:span text:style-name="T13"><text:s text:c="16"/></text:span><text:span text:style-name="T14">前項變更原申請補助種類，原申請電動計程車者，以變更為</text:span></text:p>
      <text:p text:style-name="P31"><text:span text:style-name="T14"><text:s text:c="12"/>油電混合計程車或燃油計程車為限；原申請油電混合計程車者，</text:span></text:p>
      <text:p text:style-name="P31"><text:span text:style-name="T14"><text:s text:c="12"/>以變更為燃油計程車為限。</text:span></text:p>
      <text:p text:style-name="P10"><text:s text:c="16"/>第一項<text:span text:style-name="T21">第二款教育訓練得由各公路（監理）機關自行辦理，</text:span></text:p>
      <text:p text:style-name="P15"><text:s text:c="12"/>或由各公路（監理）機關委託之訓練機構、各計程車公（工、協</text:p>
      <text:p text:style-name="P6"><text:span text:style-name="T7"><text:s text:c="12"/></text:span><text:span text:style-name="T23">）</text:span> <text:span text:style-name="T7">會、經營派遣業務之計程車客運服務業辦理；訓練課綱及時數</text:span></text:p>
      <text:p text:style-name="P15"><text:s text:c="11"/>，由本部公路總局另行函頒。</text:p>
      <text:p text:style-name="P16"><text:s text:c="3"/><text:span text:style-name="T25">六、 <text:s text:c="2"/>有下列情形之一者，受理機關應逕為退件不予補助：</text:span></text:p>
      <text:p text:style-name="P20"><text:s text:c="11"/>（一） 補助登記表、經費申請表未簽名，或檢具文件不齊、模糊</text:p>
      <text:p text:style-name="P20"><text:s text:c="18"/>不清無法審核，經受理機關通知於七日內限期補正，逾期</text:p>
      <text:p text:style-name="P20"><text:s text:c="18"/>仍未補正者。</text:p>
      <text:p text:style-name="P20"><text:s text:c="11"/>（二） 補助要件不符。</text:p>
      <text:p text:style-name="P20"><text:s text:c="11"/>（三） 申請日期超過申請期間。</text:p>
      <text:p text:style-name="P20"><text:s text:c="11"/>（四） 統一發票所載日期較受理機關核定發文日為早。</text:p>
      <text:p text:style-name="P22"><text:s text:c="11"/>（五<text:span text:style-name="T26">） </text:span>申請文件不實或造假。</text:p>
      <text:p text:style-name="P21"><text:s text:c="11"/>（六） 有事實足認申請人無法於新車登檢領照後營運至少二年。</text:p>
      <text:p text:style-name="P17"><text:s text:c="3"/></text:p>
      <text:p text:style-name="P18"/>
      <text:p text:style-name="P25"><text:s text:c="3"/></text:p>
      <text:p text:style-name="P26"><text:s text:c="11"/></text:p>
      <text:p text:style-name="P27"><text:s text:c="5"/></text:p>
      <text:p text:style-name="P23"><text:s text:c="5"/></text:p>
      <text:p text:style-name="P23"><text:s text:c="5"/></text:p>
      <text:p text:style-name="P2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, serif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00000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7-04-18T11:38:00Z</meta:creation-date>
    <dc:date>2019-08-30T14:48:20.987000000</dc:date>
    <meta:editing-cycles>98</meta:editing-cycles>
    <meta:editing-duration>P1DT3H3M49S</meta:editing-duration>
    <meta:print-date>2019-08-30T11:38:06.886000000</meta:print-date>
    <meta:document-statistic meta:table-count="0" meta:image-count="0" meta:object-count="0" meta:page-count="2" meta:paragraph-count="54" meta:word-count="926" meta:character-count="1585" meta:non-whitespace-character-count="934"/>
    <meta:template xlink:type="simple" xlink:actuate="onRequest" xlink:title="" xlink:href="../../../../../../ifdattach/駕訓管理辦法修正條文10605.odt/Normal"/>
  </office:meta>
</office:document-meta>
</file>