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fo:text-inden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1.527in"/>
    </style:style>
    <style:style style:name="TableColumn11" style:family="table-column">
      <style:table-column-properties style:column-width="1.5291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3298in"/>
    </style:style>
    <style:style style:name="TableColumn15" style:family="table-column">
      <style:table-column-properties style:column-width="0.659in"/>
    </style:style>
    <style:style style:name="Table8" style:family="table">
      <style:table-properties style:width="5.6576in" style:rel-width="98.56%" fo:margin-left="0in" table:align="left"/>
    </style:style>
    <style:style style:name="TableRow16" style:family="table-row">
      <style:table-row-properties style:min-row-height="0.118in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none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3347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64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0.3347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81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98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03" style:family="table-row">
      <style:table-row-properties style:min-row-height="0.3347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115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20" style:family="table-row">
      <style:table-row-properties style:min-row-height="0.3347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132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14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4" style:family="table-row">
      <style:table-row-properties style:min-row-height="0.3347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166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1" style:family="table-row">
      <style:table-row-properties style:min-row-height="0.3347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183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88" style:family="table-row">
      <style:table-row-properties style:min-row-height="0.33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20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5" style:family="table-row">
      <style:table-row-properties style:min-row-height="0.3347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217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3347in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margin-bottom="0.1666in"/>
    </style:style>
    <style:style style:name="P229" style:parent-style-name="內文" style:family="paragraph">
      <style:paragraph-properties fo:margin-bottom="0.1666in"/>
    </style:style>
    <style:style style:name="P230" style:parent-style-name="內文" style:family="paragraph">
      <style:paragraph-properties fo:margin-bottom="0.1666in"/>
    </style:style>
    <style:style style:name="P231" style:parent-style-name="內文" style:family="paragraph">
      <style:paragraph-properties fo:margin-bottom="0.1666in"/>
    </style:style>
    <style:style style:name="P232" style:parent-style-name="內文" style:family="paragraph">
      <style:paragraph-properties fo:margin-bottom="0.1666in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9" style:parent-style-name="內文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-asian="標楷體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2.1229in" style:use-optimal-column-width="false"/>
    </style:style>
    <style:style style:name="TableColumn244" style:family="table-column">
      <style:table-column-properties style:column-width="2.2479in" style:use-optimal-column-width="false"/>
    </style:style>
    <style:style style:name="TableColumn245" style:family="table-column">
      <style:table-column-properties style:column-width="0.6243in" style:use-optimal-column-width="false"/>
    </style:style>
    <style:style style:name="TableColumn246" style:family="table-column">
      <style:table-column-properties style:column-width="0.6409in" style:use-optimal-column-width="false"/>
    </style:style>
    <style:style style:name="TableColumn247" style:family="table-column">
      <style:table-column-properties style:column-width="0.4826in" style:use-optimal-column-width="false"/>
    </style:style>
    <style:style style:name="TableColumn248" style:family="table-column">
      <style:table-column-properties style:column-width="0.7833in" style:use-optimal-column-width="false"/>
    </style:style>
    <style:style style:name="TableColumn249" style:family="table-column">
      <style:table-column-properties style:column-width="0.0298in" style:use-optimal-column-width="false"/>
    </style:style>
    <style:style style:name="Table241" style:family="table">
      <style:table-properties style:width="7.3256in" fo:margin-left="-0.8006in" table:align="left"/>
    </style:style>
    <style:style style:name="TableRow250" style:family="table-row">
      <style:table-row-properties style:min-row-height="0.8423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66" style:family="table-cell">
      <style:table-cell-properties fo:border-top="0.0312in solid #000000" fo:border-left="none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2777in"/>
    </style:style>
    <style:style style:name="TableRow284" style:family="table-row">
      <style:table-row-properties style:min-row-height="0.7833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 fo:font-size="14pt" style:font-size-asian="14pt"/>
    </style:style>
    <style:style style:name="TableRow301" style:family="table-row">
      <style:table-row-properties style:min-row-height="0.5243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Print-FromToSubjectDate" style:family="paragraph">
      <style:paragraph-properties fo:border="none" fo:padding="0in" style:shadow="none" style:text-autospace="ideograph-alpha" style:snap-to-layout-grid="false" fo:line-height="100%"/>
      <style:text-properties style:font-name-asian="標楷體" style:letter-kerning="true"/>
    </style:style>
    <style:style style:name="P319" style:parent-style-name="Print-FromToSubjectDate" style:family="paragraph">
      <style:paragraph-properties fo:border="none" fo:padding="0in" style:shadow="none" style:text-autospace="ideograph-alpha" style:snap-to-layout-grid="false" fo:line-height="100%"/>
      <style:text-properties style:font-name-asian="標楷體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Row324" style:family="table-row">
      <style:table-row-properties style:min-row-height="0.5243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341" style:family="table-row">
      <style:table-row-properties style:min-row-height="0.5243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358" style:family="table-row">
      <style:table-row-properties style:min-row-height="0.5243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375" style:family="table-row">
      <style:table-row-properties style:min-row-height="0.5243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P38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392" style:family="table-row">
      <style:table-row-properties style:min-row-height="0.5243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-asian="標楷體"/>
    </style:style>
    <style:style style:name="P404" style:parent-style-name="內文" style:family="paragraph">
      <style:paragraph-properties style:snap-to-layout-grid="false"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409" style:family="table-row">
      <style:table-row-properties style:min-row-height="0.52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426" style:family="table-row">
      <style:table-row-properties style:min-row-height="0.5243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443" style:family="table-row">
      <style:table-row-properties style:min-row-height="0.5243in" style:use-optimal-row-height="false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P455" style:parent-style-name="內文" style:family="paragraph">
      <style:paragraph-properties style:snap-to-layout-grid="false"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460" style:family="table-row">
      <style:table-row-properties style:min-row-height="0.5243in" style:use-optimal-row-height="false" fo:keep-together="always"/>
    </style:style>
    <style:style style:name="TableCell46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477" style:family="table-row">
      <style:table-row-properties style:min-row-height="0.584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P489" style:parent-style-name="內文" style:family="paragraph">
      <style:paragraph-properties fo:margin-bottom="0.1666in"/>
    </style:style>
  </office:automatic-styles>
  <office:body>
    <office:text text:use-soft-page-breaks="true">
      <text:p text:style-name="P1"><text:span text:style-name="T2">臺北市公共運輸處</text:span><text:span text:style-name="T3"><text:s text:c="5"/></text:span><text:span text:style-name="T4">年度 <text:s/></text:span><text:span text:style-name="T5">檔案應用簽收單</text:span><text:span text:style-name="T6"><text:s text:c="2"/></text:span><text:span text:style-name="T7">共二聯（一聯受理單位備查、一聯申請人收執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書編號：</text:span><text:span text:style-name="T20"><text:s text:c="5"/></text:span><text:span text:style-name="T21"><text:s text:c="2"/></text:span></text:p>
            <text:p text:style-name="P22"><text:span text:style-name="T23">約定應用日期</text:span><text:span text:style-name="T24">：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申　請　人：　　　　　<text:s/>承　辦　人：<text:s/></text:p>
          </table:table-cell>
          <table:covered-table-cell/>
          <table:covered-table-cell/>
          <table:table-cell table:style-name="TableCell32" table:number-columns-spanned="4">
            <text:p text:style-name="P33">應用時間：起<text:s text:c="2"/>時<text:s text:c="2"/>分</text:p>
            <text:p text:style-name="P34">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檔號/系統流水號</text:p>
          </table:table-cell>
          <table:table-cell table:style-name="TableCell40">
            <text:p text:style-name="P41">案由／案名</text:p>
          </table:table-cell>
          <table:table-cell table:style-name="TableCell42">
            <text:p text:style-name="P43">應用</text:p>
            <text:p text:style-name="P44">方式</text:p>
          </table:table-cell>
          <table:table-cell table:style-name="TableCell45">
            <text:p text:style-name="P46">還卷</text:p>
            <text:p text:style-name="P47">註記</text:p>
          </table:table-cell>
          <table:table-cell table:style-name="TableCell48">
            <text:p text:style-name="P49">頁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閱覽</text:p>
            <text:p text:style-name="P61">□複製</text:p>
          </table:table-cell>
          <table:table-cell table:style-name="TableCell62">
            <text:p text:style-name="P63">□閱畢</text:p>
            <text:p text:style-name="P64">□續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閱覽</text:p>
            <text:p text:style-name="P78">□複製</text:p>
          </table:table-cell>
          <table:table-cell table:style-name="TableCell79">
            <text:p text:style-name="P80">□閱畢</text:p>
            <text:p text:style-name="P81">□續閱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閱覽</text:p>
            <text:p text:style-name="P95">□複製</text:p>
          </table:table-cell>
          <table:table-cell table:style-name="TableCell96">
            <text:p text:style-name="P97">□閱畢</text:p>
            <text:p text:style-name="P98">□續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閱覽</text:p>
            <text:p text:style-name="P112">□複製</text:p>
          </table:table-cell>
          <table:table-cell table:style-name="TableCell113">
            <text:p text:style-name="P114">□閱畢</text:p>
            <text:p text:style-name="P115">□續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閱覽</text:p>
            <text:p text:style-name="P129">□複製</text:p>
          </table:table-cell>
          <table:table-cell table:style-name="TableCell130">
            <text:p text:style-name="P131">□閱畢</text:p>
            <text:p text:style-name="P132">□續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複製</text:p>
          </table:table-cell>
          <table:table-cell table:style-name="TableCell147">
            <text:p text:style-name="P148">□閱畢</text:p>
            <text:p text:style-name="P149">□續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閱覽</text:p>
            <text:p text:style-name="P163">□複製</text:p>
          </table:table-cell>
          <table:table-cell table:style-name="TableCell164">
            <text:p text:style-name="P165">□閱畢</text:p>
            <text:p text:style-name="P166">□續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閱覽</text:p>
            <text:p text:style-name="P180">□複製</text:p>
          </table:table-cell>
          <table:table-cell table:style-name="TableCell181">
            <text:p text:style-name="P182">□閱畢</text:p>
            <text:p text:style-name="P183">□續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閱覽</text:p>
            <text:p text:style-name="P197">□複製</text:p>
          </table:table-cell>
          <table:table-cell table:style-name="TableCell198">
            <text:p text:style-name="P199">□閱畢</text:p>
            <text:p text:style-name="P200">□續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閱覽</text:p>
            <text:p text:style-name="P214">□複製</text:p>
          </table:table-cell>
          <table:table-cell table:style-name="TableCell215">
            <text:p text:style-name="P216">□閱畢</text:p>
            <text:p text:style-name="P217">□續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P224">申請人確認借調檔案內容、頁數及件數無誤簽收：　　　　　<text:s text:c="15"/></text:p>
            <text:p text:style-name="P225"><text:span text:style-name="T226"><text:s text:c="37"/></text:span><text:span text:style-name="T227">日期：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臺北市公共運輸處 一零五年度</text:span><text:span text:style-name="T235">檔案應用簽收單</text:span><text:span text:style-name="T236">(</text:span><text:span text:style-name="T237">範本</text:span><text:span text:style-name="T238">)</text:span></text:p>
      <text:p text:style-name="P239"><text:span text:style-name="T240">共二聯（一聯受理單位備查、一聯申請人收執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<text:span text:style-name="T253">申請書編號：</text:span><text:span text:style-name="T254">010500000</text:span><text:span text:style-name="T255">1 <text:s/></text:span><text:span text:style-name="T256"><text:s text:c="2"/></text:span><text:span text:style-name="T257">約定應用日期</text:span><text:span text:style-name="T258">：</text:span><text:span text:style-name="T259">105</text:span><text:span text:style-name="T260">年</text:span><text:span text:style-name="T261">03</text:span><text:span text:style-name="T262">月</text:span><text:span text:style-name="T263">19</text:span><text:span text:style-name="T264">日</text:span></text:p>
            <text:p text:style-name="P265">申　請　人：黃品立　　　　承　辦　人：王大明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應用時間：</text:span><text:span text:style-name="T269">起</text:span><text:span text:style-name="T270">10</text:span><text:span text:style-name="T271">時</text:span><text:span text:style-name="T272">0</text:span><text:span text:style-name="T273">分</text:span><text:span text:style-name="T274"><text:s text:c="3"/></text:span></text:p>
            <text:p text:style-name="P275"><text:span text:style-name="T276"><text:s text:c="11"/></text:span><text:span text:style-name="T277">迄</text:span><text:span text:style-name="T278">11</text:span><text:span text:style-name="T279">時</text:span><text:span text:style-name="T280">0</text:span><text:span text:style-name="T281">分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序號</text:p>
          </table:table-cell>
          <table:table-cell table:style-name="TableCell287">
            <text:p text:style-name="P288">檔號/系統流水號</text:p>
          </table:table-cell>
          <table:table-cell table:style-name="TableCell289">
            <text:p text:style-name="P290">案由／案名</text:p>
          </table:table-cell>
          <table:table-cell table:style-name="TableCell291">
            <text:p text:style-name="P292">應用</text:p>
            <text:p text:style-name="P293">方式</text:p>
          </table:table-cell>
          <table:table-cell table:style-name="TableCell294">
            <text:p text:style-name="P295">還卷</text:p>
            <text:p text:style-name="P296">註記</text:p>
          </table:table-cell>
          <table:table-cell table:style-name="TableCell297">
            <text:p text:style-name="P298">頁數</text:p>
          </table:table-cell>
          <table:table-cell table:style-name="TableCell299" table:number-columns-spanned="2">
            <text:p text:style-name="P300">備註</text:p>
          </table:table-cell>
          <table:covered-table-cell/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0105/117005.07/1/90/1</text:span></text:p>
          </table:table-cell>
          <table:table-cell table:style-name="TableCell307">
            <text:p text:style-name="P308"><text:span text:style-name="T309">公車路線277因駕駛 ... </text:span></text:p>
          </table:table-cell>
          <table:table-cell table:style-name="TableCell310">
            <text:p text:style-name="P311"><text:span text:style-name="T312">v</text:span><text:span text:style-name="T313">閱覽</text:span></text:p>
            <text:p text:style-name="P314"><text:span text:style-name="T315">v</text:span><text:span text:style-name="T316">複製</text:span></text:p>
          </table:table-cell>
          <table:table-cell table:style-name="TableCell317">
            <text:p text:style-name="P318">□閱畢</text:p>
            <text:p text:style-name="P319">□續閱</text:p>
          </table:table-cell>
          <table:table-cell table:style-name="TableCell320">
            <text:p text:style-name="P321">2頁</text:p>
          </table:table-cell>
          <table:table-cell table:style-name="TableCell322" table:number-columns-spanned="2">
            <text:p text:style-name="P323">第3及4頁</text:p>
          </table:table-cell>
          <table:covered-table-cell/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閱覽</text:p>
            <text:p text:style-name="P333">□複製</text:p>
          </table:table-cell>
          <table:table-cell table:style-name="TableCell334">
            <text:p text:style-name="P335">□閱畢</text:p>
            <text:p text:style-name="P336">□續閱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閱覽</text:p>
            <text:p text:style-name="P350">□複製</text:p>
          </table:table-cell>
          <table:table-cell table:style-name="TableCell351">
            <text:p text:style-name="P352">□閱畢</text:p>
            <text:p text:style-name="P353">□續閱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□閱覽</text:p>
            <text:p text:style-name="P367">□複製</text:p>
          </table:table-cell>
          <table:table-cell table:style-name="TableCell368">
            <text:p text:style-name="P369">□閱畢</text:p>
            <text:p text:style-name="P370">□續閱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□閱覽</text:p>
            <text:p text:style-name="P384">□複製</text:p>
          </table:table-cell>
          <table:table-cell table:style-name="TableCell385">
            <text:p text:style-name="P386">□閱畢</text:p>
            <text:p text:style-name="P387">□續閱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□閱覽</text:p>
            <text:p text:style-name="P401">□複製</text:p>
          </table:table-cell>
          <table:table-cell table:style-name="TableCell402">
            <text:p text:style-name="P403">□閱畢</text:p>
            <text:p text:style-name="P404">□續閱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閱覽</text:p>
            <text:p text:style-name="P418">□複製</text:p>
          </table:table-cell>
          <table:table-cell table:style-name="TableCell419">
            <text:p text:style-name="P420">□閱畢</text:p>
            <text:p text:style-name="P421">□續閱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閱覽</text:p>
            <text:p text:style-name="P435">□複製</text:p>
          </table:table-cell>
          <table:table-cell table:style-name="TableCell436">
            <text:p text:style-name="P437">□閱畢</text:p>
            <text:p text:style-name="P438">□續閱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□閱覽</text:p>
            <text:p text:style-name="P452">□複製</text:p>
          </table:table-cell>
          <table:table-cell table:style-name="TableCell453">
            <text:p text:style-name="P454">□閱畢</text:p>
            <text:p text:style-name="P455">□續閱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閱覽</text:p>
            <text:p text:style-name="P469">□複製</text:p>
          </table:table-cell>
          <table:table-cell table:style-name="TableCell470">
            <text:p text:style-name="P471">□閱畢</text:p>
            <text:p text:style-name="P472">□續閱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8">
            <text:p text:style-name="P479">申請人確認借調檔案內容、頁數及件數無誤簽收：　　　　<text:s text:c="3"/></text:p>
            <text:p text:style-name="P480"><text:span text:style-name="T481"><text:s text:c="54"/></text:span><text:span text:style-name="T482">日期：</text:span><text:span text:style-name="T483">105</text:span><text:span text:style-name="T484">年</text:span><text:span text:style-name="T485">3</text:span><text:span text:style-name="T486">月</text:span><text:span text:style-name="T487">19</text:span><text:span text:style-name="T4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description/>
    <dc:subject/>
    <meta:initial-creator>秘書處二科</meta:initial-creator>
    <dc:creator>楊捷勛</dc:creator>
    <meta:creation-date>2020-01-30T03:19:00Z</meta:creation-date>
    <dc:date>2020-01-30T03:19:00Z</dc:date>
    <meta:print-date>2004-06-18T1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