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361in" fo:margin-left="0.2486in" fo:text-indent="-1.1333in">
        <style:tab-stops>
          <style:tab-stop style:type="left" style:position="1.6159in"/>
        </style:tab-stops>
      </style:paragraph-properties>
      <style:text-properties style:font-name="標楷體" style:font-name-asian="標楷體" fo:color="#000000" style:font-size-complex="12pt"/>
    </style:style>
    <style:style style:name="TableColumn3" style:family="table-column">
      <style:table-column-properties style:column-width="0.684in"/>
    </style:style>
    <style:style style:name="TableColumn4" style:family="table-column">
      <style:table-column-properties style:column-width="2.8069in"/>
    </style:style>
    <style:style style:name="TableColumn5" style:family="table-column">
      <style:table-column-properties style:column-width="2.6861in"/>
    </style:style>
    <style:style style:name="Table2" style:family="table">
      <style:table-properties style:width="6.177in" fo:margin-left="-0.4159in" table:align="left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3" style:family="table-row">
      <style:table-row-properties style:min-row-height="0.292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line-height="0.2361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margin-top="0.0694in" fo:margin-bottom="0.0694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292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 fo:margin-left="0.0034in">
        <style:tab-stops/>
      </style:paragraph-properties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 fo:margin-left="0.003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673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673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673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>現職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許立民</text:p>
          </table:table-cell>
          <table:table-cell table:style-name="TableCell16">
            <text:p text:style-name="P17">臺大醫院創傷醫學部主治醫師</text:p>
          </table:table-cell>
          <table:table-cell table:style-name="TableCell18">
            <text:p text:style-name="P19"><text:span text:style-name="T20">臺北市政府公民參與委員會遴派</text:span></text:p>
          </table:table-cell>
        </table:table-row>
        <table:table-row table:style-name="TableRow21">
          <table:table-cell table:style-name="TableCell22">
            <text:p text:style-name="P23">陳明里</text:p>
          </table:table-cell>
          <table:table-cell table:style-name="TableCell24">
            <text:p text:style-name="P25">1.社團法人台北市行無礙資源推廣協會辦公室主任.2.社團法人台灣公民參與協會監事3.《公民監督國會聯盟》評鑑委員－言行及官司小組召集人.4.臺北市政府社會福利組市政顧問</text:p>
          </table:table-cell>
          <table:table-cell table:style-name="TableCell26">
            <text:p text:style-name="P27">臺北市政府公民參與委員會遴派</text:p>
          </table:table-cell>
        </table:table-row>
        <table:table-row table:style-name="TableRow28">
          <table:table-cell table:style-name="TableCell29">
            <text:p text:style-name="P30">楊士慧</text:p>
          </table:table-cell>
          <table:table-cell table:style-name="TableCell31">
            <text:p text:style-name="P32">臺灣蠻野心足生態協會<text:s/>主任<text:s/></text:p>
          </table:table-cell>
          <table:table-cell table:style-name="TableCell33">
            <text:p text:style-name="P34">臺北市政府公民參與委員會遴派</text:p>
          </table:table-cell>
        </table:table-row>
        <table:table-row table:style-name="TableRow35">
          <table:table-cell table:style-name="TableCell36">
            <text:p text:style-name="P37">楊欽文</text:p>
          </table:table-cell>
          <table:table-cell table:style-name="TableCell38">
            <text:p text:style-name="P39">臺北市政府交通局簡任技正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常華珍</text:p>
          </table:table-cell>
          <table:table-cell table:style-name="TableCell45">
            <text:p text:style-name="P46">臺北市公共運輸處處長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041" style:display-name="style041" style:family="text">
      <style:text-properties style:font-name="Verdana" fo:font-weight="normal" style:font-weight-asian="normal" style:font-weight-complex="normal" style:text-line-through-type="none" fo:color="#666666" fo:font-size="11pt" style:font-size-asian="11pt" style:font-size-complex="11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umpedfont15" style:display-name="bumpedfont15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-0002</meta:initial-creator>
    <dc:creator>陳尹榕</dc:creator>
    <meta:creation-date>2020-08-04T02:09:00Z</meta:creation-date>
    <dc:date>2020-08-20T06:52:00Z</dc:date>
    <meta:print-date>2020-08-20T06:5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3" meta:character-count="221" meta:row-count="1" meta:non-whitespace-character-count="189"/>
  </office:meta>
</office:document-meta>
</file>