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/>
    </style:style>
    <style:style style:name="T3" style:parent-style-name="預設段落字型" style:family="text">
      <style:text-properties fo:font-weight="bold" style:font-weight-asian="bold" fo:font-size="16pt" style:font-size-asian="16pt" style:language-asian="zh" style:country-asian="HK"/>
    </style:style>
    <style:style style:name="T4" style:parent-style-name="預設段落字型" style:family="text">
      <style:text-properties fo:font-weight="bold" style:font-weight-asian="bold" fo:font-size="16pt" style:font-size-asian="16pt"/>
    </style:style>
    <style:style style:name="T5" style:parent-style-name="預設段落字型" style:family="text">
      <style:text-properties fo:font-weight="bold" style:font-weight-asian="bold" fo:font-size="16pt" style:font-size-asian="16pt"/>
    </style:style>
    <style:style style:name="T6" style:parent-style-name="預設段落字型" style:family="text">
      <style:text-properties fo:font-size="11pt" style:font-size-asian="11pt"/>
    </style:style>
    <style:style style:name="P7" style:parent-style-name="內文" style:family="paragraph">
      <style:text-properties fo:color="#000000"/>
    </style:style>
    <style:style style:name="P8" style:parent-style-name="內文" style:family="paragraph">
      <style:text-properties fo:color="#000000"/>
    </style:style>
    <style:style style:name="P9" style:parent-style-name="內文" style:family="paragraph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 style:language-asian="zh" style:country-asian="HK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 style:language-asian="zh" style:country-asian="HK"/>
    </style:style>
    <style:style style:name="T15" style:parent-style-name="預設段落字型" style:family="text">
      <style:text-properties fo:color="#000000"/>
    </style:style>
    <style:style style:name="P16" style:parent-style-name="內文" style:family="paragraph">
      <style:paragraph-properties fo:margin-left="0.4666in" fo:text-indent="-0.4569in">
        <style:tab-stops/>
      </style:paragraph-properties>
      <style:text-properties fo:color="#000000"/>
    </style:style>
    <style:style style:name="P17" style:parent-style-name="內文" style:family="paragraph">
      <style:paragraph-properties fo:margin-left="0.4916in" fo:text-indent="-0.4916in">
        <style:tab-stops/>
      </style:paragraph-properties>
      <style:text-properties fo:color="#000000"/>
    </style:style>
    <style:style style:name="P18" style:parent-style-name="內文" style:family="paragraph">
      <style:paragraph-properties fo:margin-left="0.393in" fo:text-indent="-0.393in">
        <style:tab-stops/>
      </style:paragraph-properties>
      <style:text-properties fo:color="#000000"/>
    </style:style>
    <style:style style:name="P19" style:parent-style-name="內文" style:family="paragraph">
      <style:text-properties fo:color="#000000"/>
    </style:style>
    <style:style style:name="P20" style:parent-style-name="內文" style:family="paragraph">
      <style:text-properties fo:color="#000000"/>
    </style:style>
    <style:style style:name="P21" style:parent-style-name="內文" style:family="paragraph">
      <style:paragraph-properties fo:margin-left="0.4916in" fo:text-indent="-0.4916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 style:language-asian="zh" style:country-asian="HK"/>
    </style:style>
    <style:style style:name="P25" style:parent-style-name="內文" style:family="paragraph">
      <style:paragraph-properties fo:margin-left="0.4916in" fo:text-indent="-0.4916in">
        <style:tab-stops/>
      </style:paragraph-properties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 style:language-asian="zh" style:country-asian="HK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 style:language-asian="zh" style:country-asian="HK"/>
    </style:style>
    <style:style style:name="T37" style:parent-style-name="預設段落字型" style:family="text">
      <style:text-properties fo:color="#000000"/>
    </style:style>
    <style:style style:name="P38" style:parent-style-name="內文" style:family="paragraph">
      <style:text-properties fo:color="#000000"/>
    </style:style>
    <style:style style:name="P39" style:parent-style-name="內文" style:family="paragraph">
      <style:paragraph-properties fo:margin-left="0.5902in" fo:text-indent="-0.2951in">
        <style:tab-stops/>
      </style:paragraph-properties>
      <style:text-properties fo:color="#000000"/>
    </style:style>
    <style:style style:name="P40" style:parent-style-name="內文" style:family="paragraph">
      <style:paragraph-properties fo:margin-left="0.2951in" fo:text-indent="-0.2951in">
        <style:tab-stops/>
      </style:paragraph-properties>
      <style:text-properties fo:color="#000000"/>
    </style:style>
    <style:style style:name="P41" style:parent-style-name="內文" style:family="paragraph">
      <style:paragraph-properties fo:margin-left="0.4916in" fo:text-indent="-0.4916in">
        <style:tab-stops/>
      </style:paragraph-properties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 style:language-asian="zh" style:country-asian="HK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P57" style:parent-style-name="內文" style:family="paragraph">
      <style:text-properties fo:color="#000000"/>
    </style:style>
    <style:style style:name="P58" style:parent-style-name="內文" style:family="paragraph">
      <style:paragraph-properties fo:margin-left="0.4916in" fo:text-indent="-0.4916in">
        <style:tab-stops/>
      </style:paragraph-properties>
      <style:text-properties fo:color="#000000"/>
    </style:style>
    <style:style style:name="P59" style:parent-style-name="內文" style:family="paragraph">
      <style:paragraph-properties fo:margin-left="0.2951in" fo:text-indent="-0.2951in">
        <style:tab-stops/>
      </style:paragraph-properties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 style:language-asian="zh" style:country-asian="HK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 style:language-asian="zh" style:country-asian="HK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 style:language-asian="zh" style:country-asian="HK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 style:language-asian="zh" style:country-asian="HK"/>
    </style:style>
    <style:style style:name="T68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2">臺北巿計程車服務站場地</text:span><text:span text:style-name="T3">使用申請</text:span><text:span text:style-name="T4">公告事項</text:span><text:span text:style-name="T5"><text:s/></text:span><text:span text:style-name="T6">1091209</text:span></text:p>
      <text:p text:style-name="P7">一、本公告依臺北市政府所屬各機關場地使用管理辦法第三條規定訂定。</text:p>
      <text:p text:style-name="P8">二、本公告適用範圍為臺北市計程車服務站場地（以下簡稱各場地）。</text:p>
      <text:p text:style-name="P9">三、各場地之使用用途，以下列之活動為限：</text:p>
      <text:p text:style-name="內文"><text:span text:style-name="T10">（一</text:span><text:span text:style-name="T11">）</text:span><text:span text:style-name="T12">本府及</text:span><text:span text:style-name="T13">各</text:span><text:span text:style-name="T14">級</text:span><text:span text:style-name="T15">機關學校辦理相關業務推動或教育宣導使用。</text:span></text:p>
      <text:p text:style-name="P16">（二）本市計程車相關工、公會申請召開會議使用，不得影響其他計程車駕駛人使用室內、外空間，且使用目的不得涉及營利、違反社會善良風俗或政治人物競選活動等內容。</text:p>
      <text:p text:style-name="P17">（三）經臺北市政府文化局影視拍攝協助申請及審查通過之影視單位。</text:p>
      <text:p text:style-name="P18">四、各場地提供申請使用對象及使用順序如下，同一順序同時有二以上申請者，則以先申請者優先使用。</text:p>
      <text:p text:style-name="P19">（一）本府所屬機關、學校。</text:p>
      <text:p text:style-name="P20">（二）各級政府機關、學校。</text:p>
      <text:p text:style-name="P21"><text:span text:style-name="T22">（三）</text:span><text:span text:style-name="T23">本市計程車相關工、公會</text:span><text:span text:style-name="T24">。</text:span></text:p>
      <text:p text:style-name="P25"><text:span text:style-name="T26">（</text:span><text:span text:style-name="T27">四</text:span><text:span text:style-name="T28">）經臺北市政府文化局影視拍攝協助申請及審查通過之影視單位。</text:span></text:p>
      <text:p text:style-name="內文"><text:span text:style-name="T29">五、申請審核規定：應於申請使用日前</text:span><text:span text:style-name="T30"><text:s/>3<text:s/></text:span><text:span text:style-name="T31">個月至</text:span><text:span text:style-name="T32"><text:s/></text:span><text:span text:style-name="T33">7</text:span><text:span text:style-name="T34"><text:s/></text:span><text:span text:style-name="T35">日至</text:span><text:span text:style-name="T36">向臺北市公共運輸處</text:span><text:span text:style-name="T37">提出申請。</text:span></text:p>
      <text:p text:style-name="P38">六、申請使用各場地，應填具臺北巿計程車服務站場地使用申請書（如附表），</text:p>
      <text:p text:style-name="P39">經核准始得使用場地。</text:p>
      <text:p text:style-name="P40">七、使用各場地應遵守下列事項，必要時，得令申請人立即停止違規使用行為，至改善為止：</text:p>
      <text:p text:style-name="P41"><text:span text:style-name="T42">（一）使用時間以每日上午</text:span><text:span text:style-name="T43"><text:s/>8<text:s/></text:span><text:span text:style-name="T44">時至夜間</text:span><text:span text:style-name="T45"><text:s/>10<text:s/></text:span><text:span text:style-name="T46">時為</text:span><text:span text:style-name="T47">原則</text:span><text:span text:style-name="T48">，上午</text:span><text:span text:style-name="T49"><text:s/>12<text:s/></text:span><text:span text:style-name="T50">時</text:span><text:span text:style-name="T51"><text:s/>30<text:s/></text:span><text:span text:style-name="T52">分至下午</text:span><text:span text:style-name="T53"><text:s/>1<text:s/></text:span><text:span text:style-name="T54">時</text:span><text:span text:style-name="T55"><text:s/>30</text:span><text:span text:style-name="T56">分不得使用擴音設備。</text:span></text:p>
      <text:p text:style-name="P57">（二）室內活動音量不得超過<text:s/>55<text:s/>分貝，室外活動音量最高不得超過<text:s/>70<text:s/>分貝。</text:p>
      <text:p text:style-name="P58">（三）申請人舉辦活動時，不得提供杯水及塑膠瓶裝水；如有供餐，不得使用一次性及美耐皿餐具。如違反規定，依「臺北市政府所屬各機關使用管理辦法」第十三條規定，得廢止原許可使用處分，且一年內不受理其申請。</text:p>
      <text:p text:style-name="P59"><text:span text:style-name="T60">八、申請人應負責維持場地內外秩序並維護公共安全及環境衛生</text:span><text:span text:style-name="T61">，</text:span><text:span text:style-name="T62">用畢或終止使用後應即回復原狀，逾期未回復原狀或有損害時，</text:span><text:span text:style-name="T63">臺北市</text:span><text:span text:style-name="T64">公</text:span><text:span text:style-name="T65">共</text:span><text:span text:style-name="T66">運</text:span><text:span text:style-name="T67">輸</text:span><text:span text:style-name="T68">處得逕行清潔或修復，所需費用應予追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俊生</meta:initial-creator>
    <dc:creator>蔡俊生</dc:creator>
    <meta:creation-date>2020-12-16T08:47:00Z</meta:creation-date>
    <dc:date>2020-12-16T08:47:00Z</dc: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91" meta:row-count="5" meta:non-whitespace-character-count="674"/>
  </office:meta>
</office:document-meta>
</file>