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size="11pt" style:font-size-asian="11pt"/>
    </style:style>
    <style:style style:name="P5" style:parent-style-name="內文" style:family="paragraph">
      <style:text-properties fo:font-size="13pt" style:font-size-asian="13pt" style:font-size-complex="13pt"/>
    </style:style>
    <style:style style:name="P6" style:parent-style-name="內文" style:family="paragraph">
      <style:text-properties fo:font-size="13pt" style:font-size-asian="13pt" style:font-size-complex="13pt"/>
    </style:style>
    <style:style style:name="P7" style:parent-style-name="內文" style:family="paragraph">
      <style:text-properties fo:font-size="13pt" style:font-size-asian="13pt" style:font-size-complex="13pt"/>
    </style:style>
    <style:style style:name="P8" style:parent-style-name="內文" style:family="paragraph">
      <style:paragraph-properties fo:line-height="200%"/>
      <style:text-properties fo:font-size="13pt" style:font-size-asian="13pt" style:font-size-complex="13pt"/>
    </style:style>
    <style:style style:name="P9" style:parent-style-name="內文" style:family="paragraph">
      <style:paragraph-properties fo:line-height="200%"/>
      <style:text-properties fo:font-size="13pt" style:font-size-asian="13pt" style:font-size-complex="13pt"/>
    </style:style>
    <style:style style:name="P10" style:parent-style-name="內文" style:family="paragraph">
      <style:paragraph-properties fo:line-height="200%"/>
      <style:text-properties fo:font-size="13pt" style:font-size-asian="13pt" style:font-size-complex="13pt"/>
    </style:style>
    <style:style style:name="P11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3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4" style:parent-style-name="內文" style:family="paragraph">
      <style:paragraph-properties fo:line-height="0.3055in" fo:margin-left="1.2784in">
        <style:tab-stops/>
      </style:paragraph-properties>
      <style:text-properties fo:font-size="13pt" style:font-size-asian="13pt" style:font-size-complex="13pt"/>
    </style:style>
    <style:style style:name="P15" style:parent-style-name="內文" style:family="paragraph">
      <style:paragraph-properties fo:line-height="0.3055in" fo:margin-left="1.2784in">
        <style:tab-stops/>
      </style:paragraph-properties>
      <style:text-properties fo:font-size="13pt" style:font-size-asian="13pt" style:font-size-complex="13pt"/>
    </style:style>
    <style:style style:name="P16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7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8" style:parent-style-name="內文" style:family="paragraph">
      <style:paragraph-properties fo:line-height="0.3055in"/>
      <style:text-properties fo:font-size="13pt" style:font-size-asian="13pt" style:font-size-complex="13pt"/>
    </style:style>
    <style:style style:name="P19" style:parent-style-name="內文" style:family="paragraph">
      <style:text-properties fo:font-size="13pt" style:font-size-asian="13pt" style:font-size-complex="13pt"/>
    </style:style>
    <style:style style:name="P20" style:parent-style-name="內文" style:family="paragraph">
      <style:text-properties fo:font-size="13pt" style:font-size-asian="13pt" style:font-size-complex="13pt"/>
    </style:style>
    <style:style style:name="P21" style:parent-style-name="內文" style:family="paragraph">
      <style:text-properties fo:font-size="13pt" style:font-size-asian="13pt" style:font-size-complex="13pt"/>
    </style:style>
    <style:style style:name="P22" style:parent-style-name="內文" style:family="paragraph">
      <style:text-properties fo:font-size="13pt" style:font-size-asian="13pt" style:font-size-complex="13pt"/>
    </style:style>
    <style:style style:name="P23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4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5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6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7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8" style:parent-style-name="內文" style:family="paragraph">
      <style:paragraph-properties fo:line-height="200%"/>
      <style:text-properties fo:font-size="13pt" style:font-size-asian="13pt" style:font-size-complex="13pt"/>
    </style:style>
    <style:style style:name="P29" style:parent-style-name="內文" style:family="paragraph">
      <style:paragraph-properties fo:text-align="center" fo:line-height="200%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附表</text:p>
      <text:p text:style-name="P2"><text:span text:style-name="T3">臺北巿計程車服務站場地使用申請書</text:span><text:span text:style-name="T4">1091209</text:span></text:p>
      <text:p text:style-name="P5"/>
      <text:p text:style-name="P6">申請使用場地：1.<text:s/>□建國站<text:s/>□大直站<text:s/>□中山站<text:s/>□瑞光站<text:s/>□公館站</text:p>
      <text:p text:style-name="P7"><text:s text:c="14"/>2.<text:s/>□室內休息室<text:s/>□室外停車場</text:p>
      <text:p text:style-name="P8">舉辦活動名稱：</text:p>
      <text:p text:style-name="P9">活動內容概述：</text:p>
      <text:p text:style-name="P10"/>
      <text:p text:style-name="P11">申請使用時間：自<text:s/><text:s text:c="3"/>年<text:s/><text:s text:c="3"/>月<text:s/><text:s text:c="3"/>日<text:s/>時起至<text:s text:c="3"/><text:s/>年<text:s text:c="3"/><text:s/>月<text:s text:c="3"/><text:s/>日<text:s/>時止（含進場、退場）</text:p>
      <text:p text:style-name="P12">正式活動時間：自<text:s/><text:s text:c="3"/>年<text:s/><text:s text:c="3"/>月<text:s/><text:s text:c="3"/>日<text:s/>時起至<text:s text:c="3"/><text:s/>年<text:s text:c="3"/><text:s/>月<text:s text:c="3"/><text:s/>日<text:s/>時止</text:p>
      <text:p text:style-name="P13">檢<text:s/>附<text:s/>文<text:s/>件<text:s/>：□活動企劃書（含活動目的、方式、流程、預定參加人數、場地佈置圖、清</text:p>
      <text:p text:style-name="P14">潔維護計畫）。</text:p>
      <text:p text:style-name="P15">□其他文件：</text:p>
      <text:p text:style-name="P16">茲申請使用<text:s/>貴場地及設備，願遵守貴場地使用管理相關規定，如有違反，同意並接受停止使用與負擔一切責任，絕無異議。</text:p>
      <text:p text:style-name="P17"><text:s/>此<text:s/>致</text:p>
      <text:p text:style-name="P18">臺北市公共運輸處</text:p>
      <text:p text:style-name="P19"/>
      <text:p text:style-name="P20"/>
      <text:p text:style-name="P21"/>
      <text:p text:style-name="P22"/>
      <text:p text:style-name="P23">申請單位：<text:s/><text:s text:c="38"/>（請蓋印信）</text:p>
      <text:p text:style-name="P24">負<text:s/>責<text:s/>人<text:s/>：<text:s/><text:s text:c="37"/>（簽章）</text:p>
      <text:p text:style-name="P25">聯<text:s/>絡<text:s/>人：</text:p>
      <text:p text:style-name="P26">聯絡地址：</text:p>
      <text:p text:style-name="P27">聯絡電話：<text:s/><text:s text:c="8"/><text:s text:c="3"/><text:s/>傳真電話：<text:s text:c="7"/><text:s text:c="6"/><text:s/>手機：<text:s/></text:p>
      <text:p text:style-name="P28"/>
      <text:p text:style-name="P29"><text:span text:style-name="T30">中華民國</text:span><text:span text:style-name="T31"><text:s text:c="5"/></text:span><text:span text:style-name="T32">年</text:span><text:span text:style-name="T33"><text:s text:c="5"/></text:span><text:span text:style-name="T34">月</text:span><text:span text:style-name="T35"><text:s text:c="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俊生</meta:initial-creator>
    <dc:creator>蔡俊生</dc:creator>
    <meta:creation-date>2020-12-16T08:47:00Z</meta:creation-date>
    <dc:date>2020-12-16T08:47:00Z</dc:date>
    <meta:print-date>2020-12-09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