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1.058cm"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a6a6a6" style:font-name="標楷體" style:font-name-asian="標楷體" style:font-name-complex="標楷體"/>
    </style:style>
    <style:style style:name="T10" style:family="text">
      <style:text-properties fo:color="#a6a6a6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a6a6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char" svg:x="17.877cm" svg:y="0.621cm" svg:width="2.325cm" svg:height="1.025cm" draw:z-index="0"><draw:text-box><text:p text:style-name="P1"><text:span text:style-name="T9">附件3</text:span><text:span text:style-name="T9">-</text:span><text:span text:style-name="T9">5</text:span></text:p></draw:text-box></draw:frame><text:span text:style-name="T2">臺北市都市更新整建維護補助申請案</text:span></text:p>
      <text:p text:style-name="P1"><text:span text:style-name="T3">土地及合法建築物所有權人意願書</text:span></text:p>
      <text:p text:style-name="P2"/>
      <text:list xml:id="list694867463" text:style-name="WW8Num1">
        <text:list-item>
          <text:p text:style-name="P7"><text:span text:style-name="T4">有關臺北市○○區○○路○段○號建築物申請整建維護案，本人</text:span><text:span text:style-name="T5">○○○</text:span><text:span text:style-name="T4">同意依規定向臺北市政府申請辦理，並同意分攤所需費用，申請階段應負擔費用初步估算為</text:span><text:span text:style-name="T5">　　　　　　</text:span><text:span text:style-name="T4">元整（比例○○.○○％），其實際所需負擔費用以核定之事業計畫為準。</text:span></text:p>
        </text:list-item>
        <text:list-item>
          <text:p text:style-name="P4">本人同意為配合推動整建維護補助案，其所有之違章建築物：</text:p>
        </text:list-item>
      </text:list>
      <text:p text:style-name="P10"><text:span text:style-name="T6">□拆除恢復至與原始竣工書圖相同（拆除費用可列為補助項目）</text:span></text:p>
      <text:p text:style-name="P10"><text:span text:style-name="T6">□僅配合美化（美化工程費用自行負擔）</text:span></text:p>
      <text:p text:style-name="P11">□維持原狀，不處理</text:p>
      <text:p text:style-name="P11">□無違章建築物</text:p>
      <text:list xml:id="list104858534252144" text:continue-numbering="true" text:style-name="WW8Num1">
        <text:list-item>
          <text:p text:style-name="P8"><text:span text:style-name="T4">本意願書，若有偽造文書情事，申請人應自行負相關法律責任。</text:span></text:p>
        </text:list-item>
      </text:list>
      <text:p text:style-name="P3">此致</text:p>
      <text:p text:style-name="P12">臺北市都市更新處</text:p>
      <text:p text:style-name="P9"><text:span text:style-name="T4">所有權人簽名或蓋章：</text:span></text:p>
      <text:p text:style-name="P5">身分證字號：</text:p>
      <text:p text:style-name="P9"><text:span text:style-name="T4">建物門牌：</text:span></text:p>
      <text:p text:style-name="P9"><text:span text:style-name="T4">建　　物：建號－</text:span><text:span text:style-name="T7">○○段○小段○○建號</text:span><text:span text:style-name="T8">／</text:span><text:span text:style-name="T4">地號</text:span><text:span text:style-name="T8">－</text:span><text:span text:style-name="T7">○○段○小段○○地號</text:span></text:p>
      <text:p text:style-name="P9"><text:span text:style-name="T4">聯絡地址：</text:span></text:p>
      <text:p text:style-name="P5">聯絡電話：</text:p>
      <text:p text:style-name="P6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區分所有權人修繕同意書</dc:title>
    <meta:initial-creator>temp01</meta:initial-creator>
    <meta:creation-date>2017-03-22T09:39:00</meta:creation-date>
    <dc:creator>Administrator</dc:creator>
    <dc:date>2017-03-22T09:39:00</dc:date>
    <meta:print-date>2014-03-12T15:33:00</meta:print-date>
    <meta:editing-cycles>2</meta:editing-cycles>
    <meta:document-statistic meta:table-count="0" meta:image-count="0" meta:object-count="0" meta:page-count="1" meta:paragraph-count="19" meta:word-count="330" meta:character-count="355" meta:non-whitespace-character-count="347"/>
    <meta:generator>LibreOffice/5.4.7.2$Windows_x86 LibreOffice_project/c838ef25c16710f8838b1faec480ebba495259d0</meta:generator>
  </office:meta>
</office:document-meta>
</file>