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Arial" style:font-family-generic="modern"/>
    <style:font-face style:name="華康中黑體" svg:font-family="華康中黑體, Arial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5.5pt" fo:font-weight="bold" style:font-name-asian="標楷體" style:font-size-asian="15.5pt" style:font-weight-asian="bold" style:font-name-complex="標楷體" style:font-size-complex="15.5pt"/>
    </style:style>
    <style:style style:name="P4" style:family="paragraph" style:parent-style-name="Standard" style:master-page-name="Standard">
      <style:paragraph-properties fo:margin-top="0.318cm" fo:margin-bottom="0cm" loext:contextual-spacing="false" fo:orphans="2" fo:widows="2" style:page-number="auto" style:snap-to-layout-grid="false"/>
    </style:style>
    <style:style style:name="P5" style:family="paragraph" style:parent-style-name="Standard">
      <style:paragraph-properties fo:margin-left="1.129cm" fo:margin-right="0cm" fo:line-height="0.917cm" fo:text-indent="-1.129cm" style:auto-text-indent="false"/>
    </style:style>
    <style:style style:name="P6" style:family="paragraph" style:parent-style-name="Standard">
      <style:paragraph-properties fo:margin-left="1.131cm" fo:margin-right="0cm" fo:line-height="0.917cm" fo:text-indent="0cm" style:auto-text-indent="false"/>
    </style:style>
    <style:style style:name="P7" style:family="paragraph" style:parent-style-name="Standard">
      <style:paragraph-properties fo:margin-left="1.094cm" fo:margin-right="0cm" fo:line-height="1.058cm" fo:text-indent="-1.094cm" style:auto-text-indent="false"/>
      <style:text-properties fo:color="#000000" style:font-name="標楷體" fo:font-size="15.5pt" style:font-name-asian="標楷體" style:font-size-asian="15.5pt" style:font-name-complex="標楷體" style:font-size-complex="15.5pt"/>
    </style:style>
    <style:style style:name="P8" style:family="paragraph" style:parent-style-name="Standard">
      <style:paragraph-properties fo:margin-left="1.64cm" fo:margin-right="0cm" fo:line-height="0.917cm" fo:text-indent="-1.64cm" style:auto-text-indent="false"/>
    </style:style>
    <style:style style:name="P9" style:family="paragraph" style:parent-style-name="Standard">
      <style:paragraph-properties fo:margin-left="1.125cm" fo:margin-right="0cm" fo:line-height="0.917cm" fo:text-indent="0cm" style:auto-text-indent="false"/>
    </style:style>
    <style:style style:name="P10" style:family="paragraph" style:parent-style-name="Standard">
      <style:paragraph-properties fo:margin-left="1.125cm" fo:margin-right="0cm" fo:line-height="0.917cm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1.746cm" fo:margin-right="0cm" fo:line-height="0.917cm" fo:text-indent="-0.621cm" style:auto-text-indent="false"/>
    </style:style>
    <style:style style:name="P12" style:family="paragraph" style:parent-style-name="Standard">
      <style:paragraph-properties fo:margin-left="1.746cm" fo:margin-right="0cm" fo:line-height="0.917cm" fo:text-indent="-0.621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0cm" fo:text-indent="1.129cm" style:auto-text-indent="false"/>
      <style:text-properties fo:color="#000000" style:font-name="標楷體" fo:font-size="16pt" fo:language="zh" fo:country="TW" style:letter-kerning="true" style:font-name-asian="標楷體" style:font-size-asian="16pt" style:font-name-complex="細明體" style:font-size-complex="16pt"/>
    </style:style>
    <style:style style:name="P14" style:family="paragraph" style:parent-style-name="Standard">
      <style:paragraph-properties fo:margin-left="0cm" fo:margin-right="0cm" fo:line-height="0.917cm" fo:text-indent="1.129cm" style:auto-text-indent="false"/>
      <style:text-properties fo:color="#000000" style:font-name="標楷體" fo:font-size="16pt" fo:language="zh" fo:country="TW" style:letter-kerning="true" style:font-name-asian="標楷體" style:font-size-asian="16pt" style:font-name-complex="細明體" style:font-size-complex="16pt"/>
    </style:style>
    <style:style style:name="P15" style:family="paragraph" style:parent-style-name="Standard">
      <style:paragraph-properties fo:margin-left="0cm" fo:margin-right="0cm" fo:line-height="0.917cm" fo:text-indent="1.129cm" style:auto-text-indent="false"/>
    </style:style>
    <style:style style:name="P16" style:family="paragraph" style:parent-style-name="Standard">
      <style:paragraph-properties fo:margin-left="0cm" fo:margin-right="0cm" fo:line-height="150%" fo:text-indent="1.129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9pt" style:font-name-asian="標楷體" style:font-size-asian="9pt" style:font-name-complex="標楷體" style:font-size-complex="9pt"/>
    </style:style>
    <style:style style:name="T3" style:family="text">
      <style:text-properties fo:color="#000000" style:font-name="標楷體" fo:font-size="15.5pt" fo:font-weight="bold" style:font-name-asian="標楷體" style:font-size-asian="15.5pt" style:font-weight-asian="bold" style:font-name-complex="標楷體" style:font-size-complex="15.5pt"/>
    </style:style>
    <style:style style:name="T4" style:family="text">
      <style:text-properties fo:color="#000000" style:font-name="標楷體" fo:font-size="15.5pt" style:font-name-asian="標楷體" style:font-size-asian="15.5pt" style:font-name-complex="標楷體" style:font-size-complex="15.5pt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style:letter-kerning="true" style:font-name-asian="標楷體" style:font-size-asian="16pt" style:font-name-complex="細明體" style:font-size-complex="16pt"/>
    </style:style>
    <style:style style:name="T7" style:family="text">
      <style:text-properties fo:color="#000000" style:font-name="標楷體" fo:font-size="16pt" fo:language="zh" fo:country="TW" style:letter-kerning="true" style:font-name-asian="標楷體" style:font-size-asian="16pt" style:font-name-complex="細明體" style:font-size-complex="16pt"/>
    </style:style>
    <style:style style:name="T8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訊框1" text:anchor-type="char" svg:x="13.323cm" svg:y="-1.342cm" svg:width="4.152cm" svg:height="1.612cm" draw:z-index="0"><draw:text-box><text:p text:style-name="P1">申請序號：</text:p><text:p text:style-name="P2">（本欄由辦理機關填具）</text:p></draw:text-box></draw:frame><draw:frame draw:style-name="fr2" draw:name="訊框2" text:anchor-type="char" svg:x="-0.018cm" svg:y="-0.88cm" svg:width="1.976cm" svg:height="0.898cm" draw:z-index="1"><draw:text-box><text:p text:style-name="P1">附件1</text:p></draw:text-box></draw:frame><text:span text:style-name="T3">臺北市○○區○○段○○小段○○地號等○筆土地推動都市更新事業</text:span></text:p>
      <text:p text:style-name="P3">經費補助費申請書</text:p>
      <text:p text:style-name="P5"><text:span text:style-name="T5">一、本更新地區(單元)經依規定發起推動都市更新，依「</text:span><text:span text:style-name="T7">臺北市</text:span><text:span text:style-name="T5">協助民間推動都市更新事業經費補助辦法」及公告規定謹檢附相關文件，請准予補助。</text:span></text:p>
      <text:p text:style-name="P5"><text:span text:style-name="T5">二、申請人</text:span><text:span text:style-name="T4">○○○符合</text:span><text:span text:style-name="T7">「臺北市</text:span><text:span text:style-name="T5">協助民間推動都市更新事業經費補助辦法</text:span><text:span text:style-name="T7">」第四條規定：</text:span></text:p>
      <text:p text:style-name="P6"><text:span text:style-name="T5">□</text:span><text:span text:style-name="T7">經本府核准立案之都市更新團體。<text:tab/></text:span></text:p>
      <text:p text:style-name="P6"><text:span text:style-name="T5">□經本府同意籌組都市更新會之發起人（僅申請籌組階段補助）。</text:span></text:p>
      <text:p text:style-name="P7">三、檢附文件：</text:p>
      <text:p text:style-name="P8"><text:span text:style-name="T4"><text:s text:c="4"/></text:span><text:span text:style-name="T5">□</text:span><text:span text:style-name="T4">申請人之身分證影本（正反面）</text:span></text:p>
      <text:p text:style-name="P9"><text:span text:style-name="T5">□</text:span><text:span text:style-name="T4">都市更新會立案證明書影本</text:span></text:p>
      <text:p text:style-name="P9"><text:span text:style-name="T5">□本府同意籌組都市更新會函(籌組階段須檢附)</text:span></text:p>
      <text:p text:style-name="P10">□更新單元或籌組範圍書圖</text:p>
      <text:p text:style-name="P11"><text:span text:style-name="T5">□補助請款書、合格之原始憑證、考核表、收支清單、收據等公告之申請文件</text:span></text:p>
      <text:p text:style-name="P12">□更新單元範圍內1/2私有土地及合法建物所有權人事業計畫同意書(申請籌組階段或一次請領設立都市更新會補助須檢附)</text:p>
      <text:p text:style-name="P13">此致</text:p>
      <text:p text:style-name="P13">臺 北 市 政 府 都 市 發 展 局(都市更新處)</text:p>
      <text:p text:style-name="P13"/>
      <text:p text:style-name="P15"><text:span text:style-name="T7">申請人：（更新會及理事長/發起人簽章）</text:span></text:p>
      <text:p text:style-name="P15"><text:span text:style-name="T7">統一編號(或身分證字號)：</text:span></text:p>
      <text:p text:style-name="P14">申請人聯絡地址：</text:p>
      <text:p text:style-name="P14">申請人聯絡電話：</text:p>
      <text:p text:style-name="P16"><text:span text:style-name="T5">申請日期：中華民國○○○年○○月○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Arial" style:font-family-generic="modern"/>
    <style:font-face style:name="華康中黑體" svg:font-family="華康中黑體, Arial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號" style:family="paragraph" style:parent-style-name="Standard" style:next-style-name="Standard">
      <style:paragraph-properties fo:text-align="justify" style:justify-single-wor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WW-內文縮排" style:family="paragraph" style:parent-style-name="Standard" style:next-style-name="本文第一層縮排_20_2">
      <style:paragraph-properties fo:margin-left="0.847cm" fo:margin-right="0cm" fo:text-indent="0cm" style:auto-text-indent="false"/>
      <style:text-properties style:font-name-asian="標楷體" style:font-family-asian="標楷體" style:font-family-generic-asian="script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  <style:text-properties style:font-name-asian="標楷體" style:font-family-asian="標楷體" style:font-family-generic-asian="scri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一" style:family="paragraph" style:parent-style-name="Standard_20__28_user_29_">
      <style:paragraph-properties fo:margin-left="-0.021cm" fo:margin-right="0cm" fo:margin-top="0.953cm" fo:margin-bottom="0.318cm" loext:contextual-spacing="false" style:line-height-at-least="0cm" fo:text-indent="0cm" style:auto-text-indent="false"/>
      <style:text-properties style:font-name="華康中黑體" fo:font-family="華康中黑體, Arial" style:font-family-generic="modern" fo:font-size="16pt" fo:font-weight="bold" style:font-name-asian="華康中黑體" style:font-family-asian="華康中黑體, Arial" style:font-family-generic-asian="modern" style:font-size-asian="16pt" style:font-weight-asian="bold" style:font-name-complex="華康中黑體" style:font-family-complex="華康中黑體, Arial" style:font-family-generic-complex="modern" style:font-size-complex="16pt"/>
    </style:style>
    <style:style style:name="公文_28_文件類型_29_" style:display-name="公文(文件類型)" style:family="paragraph" style:parent-style-name="Standard_20__28_user_29_" style:next-style-name="Standard_20__28_user_29_">
      <style:paragraph-properties fo:line-height="200%" fo:text-align="center" style:justify-single-word="false" fo:orphans="2" fo:widows="2"/>
      <style:text-properties style:font-name="新細明體, PMingLiU" fo:font-family="'新細明體, PMingLiU', 'Times New Roman'" style:font-family-generic="roman" style:font-pitch="variable" fo:font-size="20pt" style:font-name-asian="標楷體" style:font-family-asian="標楷體" style:font-family-generic-asian="script" style:font-size-asian="20pt" style:font-name-complex="新細明體, PMingLiU" style:font-family-complex="'新細明體, PMingLiU', 'Times New Roman'" style:font-family-generic-complex="roman" style:font-pitch-complex="variable" style:font-size-complex="10pt" style:language-complex="he" style:country-complex="IL"/>
    </style:style>
    <style:style style:name="範例註1" style:family="paragraph" style:parent-style-name="Standard_20__28_user_29_">
      <style:paragraph-properties fo:margin-left="1.693cm" fo:margin-right="0cm" fo:text-indent="-1.693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節文" style:family="paragraph" style:parent-style-name="Standard_20__28_user_29_">
      <style:paragraph-properties fo:margin-top="0.106cm" fo:margin-bottom="0.106cm" loext:contextual-spacing="false" fo:line-height="0.776cm" fo:text-align="justify" style:justify-single-word="false"/>
      <style:text-properties style:font-name="Times New Roman" fo:font-family="'Times New Roman'" style:font-family-generic="roman" style:font-pitch="variable" fo:font-size="14pt" style:font-name-asian="華康中楷體" style:font-family-asian="華康中楷體, Arial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z2" style:family="text"/>
    <style:style style:name="WW8Num4z3" style:family="text"/>
    <style:style style:name="WW8Num4z5" style:family="text"/>
    <style:style style:name="WW8Num4z6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6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6z2" style:family="text"/>
    <style:style style:name="WW8Num6z3" style:family="text"/>
    <style:style style:name="WW8Num6z5" style:family="text"/>
    <style:style style:name="WW8Num6z6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第一層縮排_20_2_20_字元" style:display-name="本文第一層縮排 2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內文縮排_20_字元" style:display-name="內文縮排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8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8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64cm" fo:margin-left="2.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6cm" fo:margin-top="1.26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o00201</meta:initial-creator>
    <meta:creation-date>2018-06-01T17:49:00</meta:creation-date>
    <dc:creator>林庭瑋</dc:creator>
    <dc:date>2018-06-01T17:49:00</dc:date>
    <meta:print-date>2018-06-01T11:23:00</meta:print-date>
    <meta:editing-cycles>2</meta:editing-cycles>
    <meta:editing-duration>PT1M</meta:editing-duration>
    <meta:document-statistic meta:table-count="0" meta:image-count="0" meta:object-count="0" meta:page-count="1" meta:paragraph-count="23" meta:word-count="441" meta:character-count="467" meta:non-whitespace-character-count="453"/>
    <meta:generator>LibreOffice/5.3.0.3$Windows_x86 LibreOffice_project/7074905676c47b82bbcfbea1aeefc84afe1c50e1</meta:generator>
  </office:meta>
</office:document-meta>
</file>