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951cm" fo:margin-right="0cm" fo:text-align="justify" style:justify-single-word="false" fo:text-indent="-1.951cm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 style:font-name="標楷體" style:font-name-asian="標楷體1"/>
    </style:style>
    <style:style style:name="T2" style:family="text">
      <style:text-properties fo:color="#808080" style:font-name="標楷體" fo:font-size="20pt" style:font-name-asian="標楷體1" style:font-size-asian="20pt" style:font-size-complex="20pt"/>
    </style:style>
    <style:style style:name="T3" style:family="text">
      <style:text-properties fo:color="#808080"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969696" draw:stroke-linejoin="miter" draw:fill="solid" draw:fill-color="#ffffff" draw:textarea-vertical-align="middle" draw:auto-grow-height="false" fo:min-height="2.288cm" fo:min-width="2.016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748cm" fo:min-width="1.794cm" fo:padding-top="0.127cm" fo:padding-bottom="0.127cm" fo:padding-left="0.254cm" fo:padding-right="0.254cm" fo:wrap-option="wrap" fo:margin-left="0.318cm" fo:margin-right="0.347cm" fo:margin-top="0cm" fo:margin-bottom="0.0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2" draw:text-style-name="P10" svg:width="2.301cm" svg:height="1.001cm" svg:x="17.851cm" svg:y="0.593cm"><text:p text:style-name="P8"><text:span text:style-name="T1">附件2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申請單位正式名稱）</text:span><text:span text:style-name="T4"> <text:s/>函</text:span></text:p>
      <text:p text:style-name="P5"><text:span text:style-name="T5">受文者：臺北市都市更新處</text:span></text:p>
      <text:p text:style-name="P1"><text:span text:style-name="T6">發文日期：中華民國 <text:s text:c="4"/>年 <text:s text:c="4"/>月 <text:s text:c="4"/>日</text:span></text:p>
      <text:p text:style-name="P1"><text:span text:style-name="T6">發文字號：</text:span></text:p>
      <text:p text:style-name="P1"><text:span text:style-name="T7">速</text:span><text:span text:style-name="T8">別</text:span><text:span text:style-name="T6">：普通</text:span></text:p>
      <text:p text:style-name="P1"><text:span text:style-name="T9">附 <text:s text:c="5"/>件：<text:tab/>1.都市更新整建維護補助申請案要件自主檢核表</text:span></text:p>
      <text:p text:style-name="P1"><text:span text:style-name="T9"><text:s text:c="12"/><text:tab/>2.都市更新整建維護補助申請表</text:span></text:p>
      <text:p text:style-name="P1"><text:span text:style-name="T9"><text:s text:c="12"/><text:tab/>3.申請資料附件冊</text:span></text:p>
      <text:p text:style-name="P7"><text:span text:style-name="T6">主 <text:s/>旨：檢送臺北市○○區○○段○小段○○地號（等）○筆土地之「</text:span><text:bookmark-start text:name="_GoBack"/><text:span text:style-name="T11">109</text:span><text:bookmark-end text:name="_GoBack"/><text:span text:style-name="T6">年度臺北市都市更新整建維護補助」相關申請文件，擬請貴處依法定程序審議，俾利後續都市更新工作之推動，請查照。</text:span></text:p>
      <text:p text:style-name="P2"><text:span text:style-name="T6">說 <text:s/>明：</text:span></text:p>
      <text:list xml:id="list383211696" text:style-name="WWNum1">
        <text:list-item>
          <text:p text:style-name="P3"><text:span text:style-name="T6">本申請單元位於臺北市○○區○○路○○段○○號，基地地號為臺北市○○區○○段○小段○○地號（等）○筆土地，其基地面積○○平方公尺，共○幢○棟建物。</text:span></text:p>
        </text:list-item>
        <text:list-item>
          <text:p text:style-name="P3"><text:span text:style-name="T6">檢具申請計畫書件及其他相關證明文件。</text:span></text:p>
        </text:list-item>
        <text:list-item>
          <text:p text:style-name="P3"><text:span text:style-name="T6">本單位僅申請臺北市都市更新整建維護補助方案之方案二-居住安全及環境更新改善，倘經查核確有申請其他類似補助，願自動放棄補助資格，且不得提出異議。</text:span></text:p>
        </text:list-item>
      </text:list>
      <text:p text:style-name="P4"><draw:custom-shape text:anchor-type="paragraph" draw:z-index="0" draw:name="Rectangle 4" draw:style-name="gr1" draw:text-style-name="P10" svg:width="2.523cm" svg:height="2.541cm" svg:x="10.827cm" svg:y="0.453cm"><text:p text:style-name="P9"><text:span text:style-name="T3">申請單位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0">申請單位：</text:span></text:p>
      <text:p text:style-name="Standard"><text:span text:style-name="T10">負責人：</text:span></text:p>
      <text:p text:style-name="Standard"><text:span text:style-name="T10">聯絡地址：</text:span></text:p>
      <text:p text:style-name="Standard"><text:span text:style-name="T10"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第一層縮排_20_2_20_字元" style:display-name="本文第一層縮排 2 字元" style:family="text" style:parent-style-name="Default_20_Paragraph_20_Fon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申請單位正式名稱）  函</dc:title>
    <meta:initial-creator>tmm</meta:initial-creator>
    <dc:creator>Administrator</dc:creator>
    <meta:editing-cycles>8</meta:editing-cycles>
    <meta:print-date>2016-02-19T07:09:00</meta:print-date>
    <meta:creation-date>2017-03-22T01:14:00</meta:creation-date>
    <dc:date>2020-02-19T01:39:00</dc:date>
    <meta:editing-duration>PT3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362" meta:character-count="434" meta:non-whitespace-character-count="380"/>
    <meta:user-defined meta:name="AppVersion">14.0000</meta:user-defined>
    <meta:user-defined meta:name="Company">崔媽媽基金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