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3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4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5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6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7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8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9" style:parent-style-name="本文" style:family="paragraph">
      <style:paragraph-properties fo:margin-bottom="0in" fo:line-height="0.2083in"/>
      <style:text-properties style:font-name="標楷體" style:font-name-asian="標楷體"/>
    </style:style>
    <style:style style:name="P10" style:parent-style-name="本文" style:family="paragraph">
      <style:paragraph-properties fo:margin-bottom="0in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margin-bottom="0in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margin-bottom="0in" fo:line-height="0.2083in" fo:margin-left="1.0812in" fo:text-indent="-0.7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margin-bottom="0in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margin-bottom="0in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28" style:parent-style-name="本文" style:family="paragraph">
      <style:paragraph-properties fo:margin-bottom="0in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30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fo:margin-bottom="0in" fo:line-height="0.2083in" fo:margin-left="0.3937in" fo:text-indent="-0.3937in">
        <style:tab-stops/>
      </style:paragraph-properties>
      <style:text-properties style:font-name="標楷體" style:font-name-asian="標楷體"/>
    </style:style>
    <style:style style:name="P33" style:parent-style-name="本文" style:family="paragraph">
      <style:paragraph-properties fo:margin-bottom="0in" fo:line-height="0.2083in" fo:margin-left="0.718in" fo:text-indent="-0.4215in">
        <style:tab-stops/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margin-bottom="0in" fo:line-height="0.2083in" fo:margin-left="1.0812in" fo:text-indent="-0.784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333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text-indent="0.4451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333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3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text-indent="0.1944in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text-indent="0.209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text-indent="0.2097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text-indent="0.2097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text-indent="0.194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text-indent="0.2097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text-indent="0.2097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text-indent="0.1944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為辦理都市更新案件申請第三類謄本申請書(範本)</text:p>
      <text:p text:style-name="P2"/>
      <text:p text:style-name="P3"/>
      <text:p text:style-name="P4">申請人<text:s text:c="8"/>性別：　　出生年月日：<text:s text:c="5"/>身分證統一編號：</text:p>
      <text:p text:style-name="P5"><text:s text:c="14"/>住<text:s/>(居)<text:s/>所：</text:p>
      <text:p text:style-name="P6"/>
      <text:p text:style-name="P7">代理人<text:s text:c="8"/>性別：<text:s text:c="4"/>出生年月日：<text:s text:c="5"/>身分證統一編號：<text:s text:c="16"/></text:p>
      <text:p text:style-name="P8"><text:s text:c="14"/>住<text:s/>(居)<text:s/>所：</text:p>
      <text:p text:style-name="P9"/>
      <text:list text:style-name="LFO3" text:continue-numbering="true">
        <text:list-item>
          <text:p text:style-name="P10">依本處110年1月22日修正公告「『為辦理都市更新案件召開範圍內說明會、鄰地協調會及通知參加自辦公聽會，申請提供第三類謄本』之處理方式」提出本申請。</text:p>
        </text:list-item>
        <text:list-item>
          <text:p text:style-name="P11">申請人資格：</text:p>
        </text:list-item>
      </text:list>
      <text:p text:style-name="P12"><text:span text:style-name="T13">□<text:s/></text:span><text:span text:style-name="T14">1.</text:span><text:span text:style-name="T15">登記名義人</text:span><text:span text:style-name="T16">(</text:span><text:span text:style-name="T17">土地及合法建築物所有權人</text:span><text:span text:style-name="T18">)</text:span><text:span text:style-name="T19">。</text:span></text:p>
      <text:p text:style-name="P20"><text:s text:c="5"/>A.地號：臺北市○○區○○段○小段○○地號。(請詳列地號)</text:p>
      <text:p text:style-name="P21"><text:s text:c="5"/>B.建號：臺北市○○區○○段○小段○○建號。(請詳列建號)</text:p>
      <text:p text:style-name="P22">□ 2.具有法律上通知義務或權利義務得喪變更關係之利害關係人。<text:s text:c="2"/></text:p>
      <text:p text:style-name="P23"><text:s text:c="5"/>(除登記名義人外，具有法律上通知義務或權利義務得喪變更關係</text:p>
      <text:p text:style-name="P24"><text:s text:c="5"/>之利害關係人提出本申請者，應說明其通知義務及利害關係之依</text:p>
      <text:p text:style-name="P25"><text:s text:c="5"/>據及理由，並檢附相關證明文件)</text:p>
      <text:list text:style-name="LFO3" text:continue-numbering="true">
        <text:list-item>
          <text:p text:style-name="P26">更新單元範圍：臺北市○○區○○段○小段○○、○○地號等○○筆土地。(請詳列地號)</text:p>
        </text:list-item>
        <text:list-item>
          <text:p text:style-name="P27">鄰地協調範圍：臺北市○○區○○段○小段○○、○○地號等○○筆土地。(請詳列地號)</text:p>
        </text:list-item>
        <text:list-item>
          <text:p text:style-name="P28">應檢附圖型：</text:p>
        </text:list-item>
      </text:list>
      <text:p text:style-name="P29">□<text:s/>圖1：都市更新單元圖</text:p>
      <text:p text:style-name="P30">□<text:s/>圖2：更新單元建築物套繪圖</text:p>
      <text:p text:style-name="P31">□<text:s/>圖3：更新單元地籍圖</text:p>
      <text:list text:style-name="LFO3" text:continue-numbering="true">
        <text:list-item>
          <text:p text:style-name="P32">申請人證明文件：</text:p>
        </text:list-item>
      </text:list>
      <text:p text:style-name="P33">□ 1.申請人身分證明文件（身分證正反面影本且須申請人簽名及蓋章，或公司變更登記表且須蓋公司大小章）</text:p>
      <text:p text:style-name="P34">□ 2.申請人第一類土地登記謄本及建物登記謄本正本(申請前6個月內)。</text:p>
      <text:p text:style-name="P35"/>
      <text:p text:style-name="P36"/>
      <text:p text:style-name="P37">此<text:s text:c="2"/>致</text:p>
      <text:p text:style-name="P38">臺北市都市更新處</text:p>
      <text:p text:style-name="內文"><text:span text:style-name="T39"><text:s text:c="34"/></text:span><text:span text:style-name="T40">申</text:span><text:span text:style-name="T41"><text:s/></text:span><text:span text:style-name="T42">請</text:span><text:span text:style-name="T43"><text:s/></text:span><text:span text:style-name="T44">人</text:span><text:span text:style-name="T45"><text:s text:c="11"/></text:span><text:span text:style-name="T46">(</text:span><text:span text:style-name="T47">簽章</text:span><text:span text:style-name="T48">)</text:span></text:p>
      <text:p text:style-name="內文"><text:span text:style-name="T49"><text:s text:c="34"/></text:span><text:span text:style-name="T50">代</text:span><text:span text:style-name="T51"><text:s/></text:span><text:span text:style-name="T52">理</text:span><text:span text:style-name="T53"><text:s/></text:span><text:span text:style-name="T54">人</text:span><text:span text:style-name="T55"><text:s text:c="11"/></text:span><text:span text:style-name="T56">(</text:span><text:span text:style-name="T57">簽章</text:span><text:span text:style-name="T58">)</text:span></text:p>
      <text:p text:style-name="P59">中<text:s text:c="6"/>華<text:s text:c="6"/>民<text:s text:c="6"/>國<text:s text:c="6"/>年<text:s text:c="6"/>月<text:s text:c="6"/>日</text:p>
      <text:p text:style-name="P60"><text:span text:style-name="T61">為辦理都市更新案件申請第三類謄本委託書</text:span><text:span text:style-name="T62">(</text:span><text:span text:style-name="T63">範本</text:span><text:span text:style-name="T64">)</text:span></text:p>
      <text:p text:style-name="P65"/>
      <text:soft-page-break/>
      <text:p text:style-name="P66">茲委任<text:s text:c="2"/>○○○ <text:s/>代理<text:s text:c="2"/>本人<text:s text:c="2"/>○○○ <text:s/>為辦理都市更新案件申請第三類謄本事項，委託人所稱之事實與所提供之資料均係真確，特立委託書為憑。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委</text:span><text:span text:style-name="T75"><text:s/></text:span><text:span text:style-name="T76">託</text:span><text:span text:style-name="T77"><text:s/></text:span><text:span text:style-name="T78">人：</text:span><text:span text:style-name="T79"><text:s text:c="34"/>(</text:span><text:span text:style-name="T80">簽章</text:span><text:span text:style-name="T81">)</text:span></text:p>
      <text:p text:style-name="P82">國民身分證/公司登記統一編號：<text:s/></text:p>
      <text:p text:style-name="P83">戶籍地址：</text:p>
      <text:p text:style-name="P84">電<text:s text:c="4"/>話：</text:p>
      <text:p text:style-name="P85"><text:span text:style-name="T86">受委託人：</text:span><text:span text:style-name="T87"><text:s text:c="34"/>(</text:span><text:span text:style-name="T88">簽章</text:span><text:span text:style-name="T89">)</text:span></text:p>
      <text:p text:style-name="P90">國民身分證/公司登記統一編號：<text:s/></text:p>
      <text:p text:style-name="P91">戶籍地址：</text:p>
      <text:p text:style-name="P92">電<text:s text:c="4"/>話：</text:p>
      <text:p text:style-name="P93"/>
      <text:p text:style-name="P94"/>
      <text:p text:style-name="P95"/>
      <text:p text:style-name="P96"/>
      <text:p text:style-name="P97">中<text:s text:c="6"/>華<text:s text:c="6"/>民<text:s text:c="6"/>國<text:s text:c="6"/>年<text:s text:c="6"/>月<text:s text:c="6"/>日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清單號碼" style:display-name="清單號碼" style:family="paragraph" style:parent-style-name="內文" style:list-style-name="LFO7">
      <style:text-properties fo:hyphenate="false"/>
    </style:style>
    <text:list-style style:name="LFO7" style:display-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1-01-22T07:56:00Z</meta:creation-date>
    <dc:date>2021-01-22T08:46:00Z</dc:date>
    <meta:print-date>2016-01-06T08:38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