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24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color="#808080" style:font-name="新細明體" fo:font-size="28pt" style:font-size-asian="28pt" style:font-name-complex="新細明體" style:font-size-complex="2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color="#808080" style:font-name="新細明體" style:font-name-complex="新細明體"/>
    </style:style>
    <style:style style:name="P4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6" style:family="paragraph" style:parent-style-name="本文第一層縮排_20_2">
      <style:paragraph-properties fo:margin-left="-0.021cm" fo:margin-right="-0.002cm" fo:text-indent="1.037cm" style:auto-text-indent="false"/>
      <style:text-properties fo:font-size="14pt" style:font-size-asian="14pt" style:font-size-complex="14pt"/>
    </style:style>
    <style:style style:name="P7" style:family="paragraph" style:parent-style-name="本文第一層縮排_20_2">
      <style:paragraph-properties fo:margin-left="-0.021cm" fo:margin-right="-0.002cm" fo:text-align="justify" style:justify-single-word="false" fo:text-indent="1.037cm" style:auto-text-indent="false"/>
      <style:text-properties fo:font-size="14pt" style:font-size-asian="14pt" style:font-size-complex="14pt"/>
    </style:style>
    <style:style style:name="P8" style:family="paragraph" style:parent-style-name="本文第一層縮排_20_2">
      <style:paragraph-properties fo:margin-left="-0.021cm" fo:margin-right="-0.002cm" fo:line-height="0.706cm" fo:text-align="justify" style:justify-single-word="false" fo:text-indent="1.037cm" style:auto-text-indent="false"/>
      <style:text-properties fo:font-size="14pt" style:font-size-asian="14pt"/>
    </style:style>
    <style:style style:name="P9" style:family="paragraph" style:parent-style-name="本文第一層縮排_20_2">
      <style:paragraph-properties fo:margin-left="-0.021cm" fo:margin-right="-0.002cm" fo:line-height="0.706cm" fo:text-align="justify" style:justify-single-word="false" fo:text-indent="1.037cm" style:auto-text-indent="false"/>
    </style:style>
    <style:style style:name="P10" style:family="paragraph" style:parent-style-name="本文第一層縮排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本文第一層縮排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12" style:family="paragraph" style:parent-style-name="本文第一層縮排_20_2">
      <style:paragraph-properties fo:margin-left="-0.021cm" fo:margin-right="-0.002cm" fo:text-indent="0.889cm" style:auto-text-indent="false"/>
      <style:text-properties fo:color="#000000"/>
    </style:style>
    <style:style style:name="P13" style:family="paragraph" style:parent-style-name="本文第一層縮排_20_2">
      <style:paragraph-properties fo:margin-left="0cm" fo:margin-right="-0.002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Header">
      <style:paragraph-properties fo:margin-left="0.423cm" fo:margin-right="0.423cm" fo:text-indent="0cm" style:auto-text-indent="false"/>
    </style:style>
    <style:style style:name="P15" style:family="paragraph" style:parent-style-name="Header">
      <style:paragraph-properties fo:margin-left="0.423cm" fo:margin-right="0.423cm" fo:text-align="end" style:justify-single-word="false" fo:text-indent="0cm" style:auto-text-indent="false"/>
    </style:style>
    <style:style style:name="P16" style:family="paragraph" style:parent-style-name="Header">
      <style:paragraph-properties fo:margin-left="0.423cm" fo:margin-right="0.423cm" fo:text-indent="0cm" style:auto-text-indent="false">
        <style:tab-stops>
          <style:tab-stop style:position="8.876cm" style:type="center"/>
          <style:tab-stop style:position="17.752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Footer">
      <style:paragraph-properties fo:margin-left="0.423cm" fo:margin-right="0.423cm" fo:text-indent="0cm" style:auto-text-indent="false"/>
    </style:style>
    <style:style style:name="P18" style:family="paragraph" style:parent-style-name="Text_20_body_20_indent" style:master-page-name="Standard">
      <style:paragraph-properties fo:margin-left="0.847cm" fo:margin-right="0.423cm" fo:text-align="center" style:justify-single-word="false" fo:text-indent="0cm" style:auto-text-indent="false" style:page-number="1"/>
      <style:text-properties fo:font-size="20pt" fo:font-weight="bold" style:font-size-asian="20pt" style:font-weight-asian="bold" style:font-size-complex="20pt"/>
    </style:style>
    <style:style style:name="P19" style:family="paragraph" style:parent-style-name="Text_20_body_20_indent">
      <style:paragraph-properties fo:margin-left="0.864cm" fo:margin-right="-0.025cm" fo:margin-top="0.494cm" fo:margin-bottom="0cm" loext:contextual-spacing="false" fo:line-height="0.706cm" fo:text-align="justify" style:justify-single-word="false" fo:text-indent="-0.864cm" style:auto-text-indent="false"/>
    </style:style>
    <style:style style:name="P20" style:family="paragraph" style:parent-style-name="Text_20_body_20_indent">
      <style:paragraph-properties fo:margin-left="0.864cm" fo:margin-right="-0.025cm" fo:margin-top="0.494cm" fo:margin-bottom="0cm" loext:contextual-spacing="false" fo:line-height="0.706cm" fo:text-align="justify" style:justify-single-word="false" fo:text-indent="-0.864cm" style:auto-text-indent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.423cm" fo:text-align="center" style:justify-single-word="false" fo:text-indent="0cm" style:auto-text-indent="false"/>
      <style:text-properties fo:font-size="16pt" style:font-size-asian="16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size-asian="14pt" style:font-name-complex="標楷體"/>
    </style:style>
    <style:style style:name="T11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808080" style:font-name="新細明體" fo:font-size="28pt" style:font-size-asian="28pt" style:font-name-complex="新細明體" style:font-size-complex="28pt"/>
    </style:style>
    <style:style style:name="T14" style:family="text">
      <style:text-properties fo:language="zh" fo:country="TW"/>
    </style:style>
    <style:style style:name="T15" style:family="text">
      <style:text-properties fo:language="zh" fo:country="TW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切<text:span text:style-name="T1"> </text:span>結<text:span text:style-name="T1"> </text:span>書</text:p>
      <text:p text:style-name="P19"><text:span text:style-name="T3">一、立切結書人○○○（管理委員會），茲檢附「擬訂臺北市○○區○○段○小段○○(等)</text:span><text:span text:style-name="T6">○</text:span><text:span text:style-name="T3">筆土地辦理都市更新整建維護補助申請案-協助中低樓層建築更新增設電梯</text:span><text:span text:style-name="T6">」</text:span><text:span text:style-name="T9">可自行排除違建或施工阻礙切結書</text:span><text:span text:style-name="T11">，</text:span><text:span text:style-name="T3">其相關法律責任均由立切結書人○○○自行承擔。與</text:span><text:span text:style-name="T5"> <text:s/></text:span><text:span text:style-name="T3">貴府無關。</text:span></text:p>
      <text:p text:style-name="P20">二、上開書圖文件內容，如有不實，同意由<text:span text:style-name="T1"> <text:s/></text:span>貴府撤銷原授予之行政處分，不得異議，並不得要求任何賠償或補償。</text:p>
      <text:p text:style-name="P7"/>
      <text:p text:style-name="P6">此致</text:p>
      <text:p text:style-name="P1">臺北市政府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draw:frame draw:style-name="fr1" draw:name="外框1" text:anchor-type="char" svg:x="10.208cm" svg:y="0.056cm" svg:width="4.124cm" svg:height="3.859cm" draw:z-index="1"><draw:text-box><text:p text:style-name="P2">立切結書人印</text:p></draw:text-box></draw:frame><draw:frame draw:style-name="fr1" draw:name="外框2" text:anchor-type="char" svg:x="14.464cm" svg:y="0.056cm" svg:width="2.071cm" svg:height="2.071cm" draw:z-index="2"><draw:text-box><text:p text:style-name="P3">代表</text:p><text:p text:style-name="P3">人印</text:p></draw:text-box></draw:frame></text:p>
      <text:p text:style-name="P9"><text:span text:style-name="T12">立切結書人: </text:span><text:span text:style-name="T10">○○○○○○○○</text:span></text:p>
      <text:p text:style-name="P8">代<text:span text:style-name="T1"> </text:span>表<text:span text:style-name="T1"> </text:span>人: <text:span text:style-name="T8">○○○</text:span></text:p>
      <text:p text:style-name="P9"><text:span text:style-name="T4">統一編號: </text:span><text:span text:style-name="T10">○○○○○○○○</text:span></text:p>
      <text:p text:style-name="P8">聯絡地址: <text:span text:style-name="T8">○○○</text:span></text:p>
      <text:p text:style-name="P8">聯絡電話: <text:span text:style-name="T8">○○○</text:span></text:p>
      <text:p text:style-name="P8"/>
      <text:p text:style-name="P4">中華民國ｏｏｏ年ｏｏ月ｏｏ日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_20_indent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next-style-name="本文第一層縮排_20_2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" style:family="paragraph" style:parent-style-name="Standard" style:default-outline-level="2" style:list-style-name="">
      <style:paragraph-properties fo:margin-left="-0.021cm" fo:margin-right="0cm" fo:margin-top="0.635cm" fo:margin-bottom="0.318cm" loext:contextual-spacing="false" style:line-height-at-least="0cm" fo:text-indent="0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top="0.318cm" fo:margin-bottom="0cm" loext:contextual-spacing="false" fo:line-height="0.706cm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8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</style:style>
    <style:style style:name="MP2" style:family="paragraph" style:parent-style-name="Header">
      <style:paragraph-properties fo:margin-left="0.423cm" fo:margin-right="0.423cm" fo:text-align="end" style:justify-single-word="false" fo:text-indent="0cm" style:auto-text-indent="false"/>
    </style:style>
    <style:style style:name="MP3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MP4" style:family="paragraph" style:parent-style-name="Header">
      <style:paragraph-properties fo:margin-left="0.423cm" fo:margin-right="0.423cm" fo:text-indent="0cm" style:auto-text-indent="false">
        <style:tab-stops>
          <style:tab-stop style:position="8.876cm" style:type="center"/>
          <style:tab-stop style:position="17.752cm" style:type="right"/>
        </style:tab-stops>
      </style:paragraph-properties>
      <style:text-properties fo:font-size="12pt" style:font-size-asian="12pt" style:font-size-complex="12pt"/>
    </style:style>
    <style:style style:name="MP5" style:family="paragraph" style:parent-style-name="Footer">
      <style:paragraph-properties fo:margin-left="0.423cm" fo:margin-right="0.423cm" fo:text-indent="0cm" style:auto-text-indent="false"/>
    </style:style>
    <style:style style:name="MT1" style:family="text">
      <style:text-properties fo:language="zh" fo:country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I" style:print-orientation="portrait" fo:margin-top="1.501cm" fo:margin-bottom="0.64cm" fo:margin-left="2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外框3" text:anchor-type="char" svg:x="14.605cm" svg:y="-0.048cm" svg:width="2.902cm" svg:height="0.893cm" draw:z-index="0"><draw:text-box><text:p text:style-name="MP3">附件1-6</text:p></draw:text-box></draw:frame><text:span text:style-name="MT1">[</text:span><text:span text:style-name="MT1">附件1-6</text:span><text:span text:style-name="MT1">]</text:span></text:p>
        <text:p text:style-name="MP4"/>
      </style:header-first>
      <style:footer>
        <text:p text:style-name="MP5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定台北市00區00段00小段</dc:title>
    <meta:initial-creator>uro00131</meta:initial-creator>
    <meta:creation-date>2017-02-06T11:35:00</meta:creation-date>
    <dc:creator>Owner</dc:creator>
    <dc:date>2020-01-25T15:13:00</dc:date>
    <meta:print-date>2014-11-20T14:53:00</meta:print-date>
    <meta:editing-cycles>3</meta:editing-cycles>
    <meta:document-statistic meta:table-count="0" meta:image-count="0" meta:object-count="0" meta:page-count="1" meta:paragraph-count="16" meta:word-count="233" meta:character-count="279" meta:non-whitespace-character-count="266"/>
    <meta:generator>LibreOffice/5.4.7.2$Windows_x86 LibreOffice_project/c838ef25c16710f8838b1faec480ebba495259d0</meta:generator>
  </office:meta>
</office:document-meta>
</file>