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margin-left="0cm" fo:margin-right="0cm" fo:text-indent="2.75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新細明體" fo:font-size="20pt" style:font-size-asian="20pt" style:font-size-complex="20pt"/>
    </style:style>
    <style:style style:name="T6" style:family="text">
      <style:text-properties fo:font-size="20pt" style:font-name-asian="標楷體1" style:font-size-asian="20pt" style:font-size-complex="20pt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0.61cm" fo:min-width="1.434cm" fo:padding-top="0.127cm" fo:padding-bottom="0.127cm" fo:padding-left="0.254cm" fo:padding-right="0.254cm" fo:wrap-option="wrap" fo:margin-left="0.318cm" fo:margin-right="0.388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文字方塊 1" draw:style-name="gr1" draw:text-style-name="P6" svg:width="1.941cm" svg:height="0.863cm" svg:x="-0.049cm" svg:y="-0.053cm"><text:p text:style-name="P5"><text:span text:style-name="T1">附件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切 <text:s text:c="3"/>結 <text:s text:c="2"/>書</text:span></text:p>
      <text:p text:style-name="Standard"><text:span text:style-name="T3"><text:s text:c="4"/></text:span><text:span text:style-name="T4"><text:s text:c="2"/></text:span></text:p>
      <text:p text:style-name="P2"/>
      <text:p text:style-name="Standard"><text:span text:style-name="T4"><text:s text:c="4"/>立切結書人 <text:s/>○○○○○○○○○○○○○○○</text:span></text:p>
      <text:p text:style-name="Standard"><text:span text:style-name="T4">無接受臺北市政府以外之相關機關（構）之補助</text:span><text:span text:style-name="T5">，</text:span><text:span text:style-name="T4">且本於誠信原則對所提出支出憑證之支付事實及真實性負責，</text:span><text:span text:style-name="T6">如有不實</text:span><text:span text:style-name="T5">，</text:span><text:span text:style-name="T6">除退還已申領之補助費</text:span><text:span text:style-name="T5">，</text:span><text:span text:style-name="T6">並願負起法律責任</text:span><text:span text:style-name="T4">。</text:span></text:p>
      <text:p text:style-name="P2"/>
      <text:p text:style-name="Standard"><text:span text:style-name="T4"><text:s text:c="6"/>此致</text:span></text:p>
      <text:p text:style-name="P2"/>
      <text:p text:style-name="Standard"><text:span text:style-name="T4"><text:s text:c="6"/>臺北市政府</text:span></text:p>
      <text:p text:style-name="Standard"><text:span text:style-name="T4"><text:s text:c="8"/></text:span></text:p>
      <text:p text:style-name="P2"/>
      <text:p text:style-name="P3"><text:span text:style-name="T4">立切結書人：○○○○○○○○○○（簽章）</text:span></text:p>
      <text:p text:style-name="P3"><text:span text:style-name="T4">身分證字號：</text:span></text:p>
      <text:p text:style-name="P3"><text:span text:style-name="T4">聯絡地址：</text:span></text:p>
      <text:p text:style-name="P3"><text:span text:style-name="T4">聯絡電話：</text:span></text:p>
      <text:p text:style-name="Standard"><text:span text:style-name="T4"><text:s text:c="46"/></text:span></text:p>
      <text:p text:style-name="Standard"><text:span text:style-name="T4"><text:s text:c="18"/></text:span></text:p>
      <text:p text:style-name="Standard"><text:span text:style-name="T4"><text:s text:c="6"/></text:span></text:p>
      <text:p text:style-name="P1"><text:span text:style-name="T4">中 華 民 國 <text:s text:c="3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筱晏</meta:initial-creator>
    <dc:creator>林庭瑋</dc:creator>
    <meta:editing-cycles>9</meta:editing-cycles>
    <meta:print-date>2017-01-13T01:16:00</meta:print-date>
    <meta:creation-date>2017-01-13T01:29:00</meta:creation-date>
    <dc:date>2018-05-23T08:27:00</dc:date>
    <meta:editing-duration>PT1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6" meta:word-count="127" meta:character-count="276" meta:non-whitespace-character-count="150"/>
    <meta:user-defined meta:name="AppVersion">14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