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4.233cm" fo:margin-right="0cm" fo:text-indent="-4.23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0.182cm" svg:y="-0.88cm" svg:width="1.976cm" svg:height="0.898cm" draw:z-index="0"><draw:text-box><text:p text:style-name="Standard"><text:span text:style-name="T1">附件8</text:span></text:p><text:p text:style-name="P1"/></draw:text-box></draw:frame>收　　　　據</text:p>
      <text:p text:style-name="P2"/>
      <text:p text:style-name="Standard"><text:span text:style-name="T3">茲收到</text:span><text:span text:style-name="T4"> 臺北市都市更新處 </text:span><text:span text:style-name="T3">撥付 「（申請案案名）」申請之協助民間推動都市更新事業經費補助款（依據臺北市協助民間推動都市更新事業經費補助辦法第</text:span><text:span text:style-name="T5">○</text:span><text:span text:style-name="T3">條第</text:span><text:span text:style-name="T5">○</text:span><text:span text:style-name="T3">項第</text:span><text:span text:style-name="T5">○</text:span><text:span text:style-name="T3">款規定），經核准補助金額合計金額共新臺幣 </text:span><text:span text:style-name="T5">○○</text:span><text:span text:style-name="T3">元整，此據。</text:span></text:p>
      <text:p text:style-name="P3"/>
      <text:p text:style-name="P3"/>
      <text:p text:style-name="P3"/>
      <text:p text:style-name="P3"/>
      <text:p text:style-name="P5"><text:span text:style-name="T3">立 <text:s/>據 <text:s/>人：</text:span><text:span text:style-name="T5">○○○○○○○○○○○○○</text:span></text:p>
      <text:p text:style-name="Standard"><text:span text:style-name="T3">申 <text:s/>請 <text:s/>人：</text:span><text:span text:style-name="T5">○○○</text:span></text:p>
      <text:p text:style-name="Standard"><text:span text:style-name="T3">身分證字號：</text:span><text:span text:style-name="T5">○○○○○○○○○○</text:span></text:p>
      <text:p text:style-name="Standard"><text:span text:style-name="T3">地 <text:s text:c="5"/>址：</text:span><text:span text:style-name="T5">○○○○○○○○○○○○○</text:span></text:p>
      <text:p text:style-name="P3"/>
      <text:p text:style-name="P3"/>
      <text:p text:style-name="P3"/>
      <text:p text:style-name="P3"/>
      <text:p text:style-name="P4"><text:span text:style-name="T3">中華民國107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ly</meta:initial-creator>
    <meta:creation-date>2013-08-23T13:38:00</meta:creation-date>
    <dc:creator>林庭瑋</dc:creator>
    <dc:date>2018-05-23T16:28:00</dc:date>
    <meta:print-date>2018-01-29T18:12:00</meta:print-date>
    <meta:editing-cycles>15</meta:editing-cycles>
    <meta:editing-duration>PT56M</meta:editing-duration>
    <meta:document-statistic meta:table-count="0" meta:image-count="0" meta:object-count="0" meta:page-count="1" meta:paragraph-count="8" meta:word-count="135" meta:character-count="199" meta:non-whitespace-character-count="173"/>
    <meta:generator>LibreOffice/5.3.0.3$Windows_x86 LibreOffice_project/7074905676c47b82bbcfbea1aeefc84afe1c50e1</meta:generator>
  </office:meta>
</office:document-meta>
</file>