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0.928cm" table:align="left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4.025cm"/>
    </style:style>
    <style:style style:name="表格1.D" style:family="table-column">
      <style:table-column-properties style:column-width="4.045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5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P3" style:family="paragraph" style:parent-style-name="Standard" style:list-style-name="WW8Num3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 style:font-size-complex="16pt"/>
    </style:style>
    <style:style style:name="P7" style:family="paragraph" style:parent-style-name="Standard" style:list-style-name="WW8Num3">
      <style:paragraph-properties fo:line-height="0.882cm" style:snap-to-layout-grid="false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 style:master-page-name="Standard">
      <style:paragraph-properties fo:margin-left="0cm" fo:margin-right="0cm" fo:line-height="150%" fo:text-indent="1.129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882cm" fo:text-indent="0.497cm" style:auto-text-indent="false" style:snap-to-layout-grid="false"/>
    </style:style>
    <style:style style:name="P12" style:family="paragraph" style:parent-style-name="Standard">
      <style:paragraph-properties fo:margin-left="1.963cm" fo:margin-right="0cm" fo:line-height="0.882cm" fo:text-indent="-0.215cm" style:auto-text-indent="false" style:snap-to-layout-grid="false"/>
    </style:style>
    <style:style style:name="P13" style:family="paragraph" style:parent-style-name="Standard">
      <style:paragraph-properties fo:margin-left="1.963cm" fo:margin-right="0cm" fo:line-height="0.882cm" fo:text-indent="-0.21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972cm" fo:margin-right="0cm" fo:line-height="0.882cm" fo:text-indent="-0.847cm" style:auto-text-indent="false" style:snap-to-layout-grid="false"/>
    </style:style>
    <style:style style:name="P15" style:family="paragraph" style:parent-style-name="Standard">
      <style:paragraph-properties fo:margin-left="1.972cm" fo:margin-right="0cm" fo:line-height="0.882cm" fo:text-indent="-0.847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16" style:family="paragraph" style:parent-style-name="Standard">
      <style:paragraph-properties fo:margin-left="2.489cm" fo:margin-right="0cm" fo:line-height="0.882cm" fo:text-indent="-0.744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969cm" fo:margin-right="0cm" fo:line-height="0.882cm" fo:text-indent="-0.22cm" style:auto-text-indent="false" style:snap-to-layout-grid="false"/>
    </style:style>
    <style:style style:name="P18" style:family="paragraph" style:parent-style-name="Standard">
      <style:paragraph-properties fo:margin-left="1.969cm" fo:margin-right="0cm" fo:line-height="0.882cm" fo:text-indent="-0.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94cm" fo:margin-right="0cm" fo:line-height="0.882cm" fo:text-indent="-0.19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21" style:family="paragraph" style:parent-style-name="Standard">
      <style:paragraph-properties fo:margin-left="1.266cm" fo:margin-right="0cm" fo:line-height="0.882cm" fo:text-indent="-0.018cm" style:auto-text-indent="false" style:snap-to-layout-grid="false"/>
    </style:style>
    <style:style style:name="P22" style:family="paragraph" style:parent-style-name="Standard">
      <style:paragraph-properties fo:margin-left="1.129cm" fo:margin-right="0cm" fo:line-height="0.882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29cm" fo:margin-right="0cm" fo:line-height="0.882cm" fo:text-indent="-1.129cm" style:auto-text-indent="false" style:snap-to-layout-grid="false"/>
    </style:style>
    <style:style style:name="P24" style:family="paragraph" style:parent-style-name="Standard">
      <style:paragraph-properties fo:margin-left="1.129cm" fo:margin-right="0cm" fo:line-height="0.882cm" fo:text-indent="-1.129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751cm" fo:margin-right="0cm" fo:line-height="0.882cm" fo:text-indent="-0.751cm" style:auto-text-indent="false" style:snap-to-layout-grid="false"/>
    </style:style>
    <style:style style:name="P26" style:family="paragraph" style:parent-style-name="Standard">
      <style:paragraph-properties fo:margin-left="1.127cm" fo:margin-right="0cm" fo:line-height="0.882cm" fo:text-indent="-0.564cm" style:auto-text-indent="false" style:snap-to-layout-grid="false"/>
    </style:style>
    <style:style style:name="P27" style:family="paragraph" style:parent-style-name="Standard">
      <style:paragraph-properties fo:margin-left="1.122cm" fo:margin-right="0cm" fo:line-height="0.882cm" fo:text-indent="-0.37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746cm" fo:margin-right="0cm" fo:line-height="0.882cm" fo:text-indent="-0.00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986cm" fo:margin-right="0cm" fo:line-height="0.882cm" fo:text-indent="-0.423cm" style:auto-text-indent="false" style:snap-to-layout-grid="false"/>
    </style:style>
    <style:style style:name="P30" style:family="paragraph" style:parent-style-name="Standard">
      <style:paragraph-properties fo:margin-left="1.196cm" fo:margin-right="0cm" fo:line-height="0.882cm" fo:text-indent="-1.12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8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9" style:family="text">
      <style:text-properties fo:color="#000000"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T10" style:family="text">
      <style:text-properties fo:color="#000000" style:font-name="標楷體" fo:font-size="15.5pt" style:font-name-asian="標楷體" style:font-size-asian="15.5pt" style:font-name-complex="標楷體" style:font-size-complex="15.5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Arial Unicode MS"/>
    </style:style>
    <style:style style:name="T13" style:family="text">
      <style:text-properties fo:color="#000000" style:font-name="標楷體" style:font-name-asian="標楷體" style:font-name-complex="Arial Unicode MS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size="16pt" style:font-size-asian="16pt" style:font-name-complex="新細明體" style:font-size-complex="16pt"/>
    </style:style>
    <style:style style:name="T17" style:family="text">
      <style:text-properties fo:color="#000000" style:font-name="新細明體" fo:font-size="16pt" style:font-size-asian="16pt" style:font-name-complex="標楷體" style:font-size-complex="16pt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訊框1" text:anchor-type="char" svg:x="-0.004cm" svg:y="-0.87cm" svg:width="1.976cm" svg:height="0.898cm" draw:z-index="0"><draw:text-box><text:p text:style-name="Standard"><text:span text:style-name="T1">附件2</text:span></text:p></draw:text-box></draw:frame><text:span text:style-name="T9">臺北市○○區○○段○○小段○○地號等○筆土地推動都市更新事業</text:span></text:p>
      <text:p text:style-name="P2">經費補助請款書</text:p>
      <text:list xml:id="list759781286" text:style-name="WW8Num3">
        <text:list-item>
          <text:p text:style-name="P7"><text:span text:style-name="T3">本更新地區(單元)經依規定發起推動都市更新，並完成以下事項，謹檢附有關文件及統一發票（收據須另貼印花稅）如後，請准予核撥本案補助經費新台幣○○元整。</text:span></text:p>
        </text:list-item>
        <text:list-item>
          <text:p text:style-name="P3">本次申請項目:</text:p>
        </text:list-item>
      </text:list>
      <text:p text:style-name="P10">(一)設立都市更新會</text:p>
      <text:p text:style-name="P11"><text:span text:style-name="T5"><text:s text:c="2"/></text:span><text:span text:style-name="T3"><text:s text:c="2"/>□ 籌組都市更新團體經臺北市政府同意</text:span></text:p>
      <text:p text:style-name="P12"><text:span text:style-name="T3">□ 設立都市更新團體經臺北市政府核准立案</text:span></text:p>
      <text:p text:style-name="P13">□一次請領全額設立都市更新會補助</text:p>
      <text:p text:style-name="P14"><text:span text:style-name="T6">(二)擬具都市更新事業/權利變換計畫 (實施者為都市更新會)</text:span></text:p>
      <text:p text:style-name="P16">□第一期款-與專業團隊簽訂委託契約書</text:p>
      <text:p text:style-name="P18">□第二期款-本府辦理公開展覽函</text:p>
      <text:p text:style-name="P17"><text:span text:style-name="T3">□第三期款-本府核定都市更新事業</text:span><text:span text:style-name="T6">計畫</text:span></text:p>
      <text:p text:style-name="P17"><text:span text:style-name="T3">□一次請領全額</text:span><text:span text:style-name="T6">都市更新事業計畫補助</text:span></text:p>
      <text:p text:style-name="P15">(三)擬具都市更新權利變換計畫 (實施者為都市更新會)</text:p>
      <text:p text:style-name="P16">□第一期款-與專業團隊簽訂委託契約書</text:p>
      <text:p text:style-name="P18">□第二期款-本府辦理公開展覽函</text:p>
      <text:p text:style-name="P17"><text:span text:style-name="T3">□第三期款-本府核定都市更新權利變換</text:span><text:span text:style-name="T6">計畫</text:span></text:p>
      <text:p text:style-name="P17"><text:span text:style-name="T3">□一次請領全額</text:span><text:span text:style-name="T6">都市更新權利變換計畫補助</text:span></text:p>
      <text:p text:style-name="P19">註：□本更新地區(單元)為完整街廓或面積在三千平方公尺以上</text:p>
      <text:p text:style-name="P19"/>
      <text:p text:style-name="P20"><text:span text:style-name="T3">　　</text:span><text:span text:style-name="T11">※前述應檢具之文件除統一發票（收據）</text:span><text:span text:style-name="T15">、</text:span><text:span text:style-name="T11">收支清單及合格之原始憑證外，得以影本代之（影本請蓋申請人章並註明與正本相符）。</text:span></text:p>
      <text:p text:style-name="P21"><text:span text:style-name="T11">※收據應依印花稅法規定黏貼印花稅；以支票支付者，應提供支票影本。</text:span></text:p>
      <text:p text:style-name="P22"/>
      <text:p text:style-name="P24">三、請同意核撥補助費後匯入以下帳戶，匯費由申請人自行負擔。</text:p>
      <text:p text:style-name="P23"><text:span text:style-name="T3"><text:s text:c="3"/>帳號：</text:span></text:p>
      <text:p text:style-name="P25"><text:span text:style-name="T3"><text:s text:c="3"/>戶名：</text:span><text:span text:style-name="T16">（</text:span><text:span text:style-name="T3">尚未核准立案之申請案，戶名應為臺北市</text:span><text:span text:style-name="T16">〇〇</text:span><text:span text:style-name="T3">區</text:span><text:span text:style-name="T16">〇〇</text:span><text:span text:style-name="T3">段</text:span><text:span text:style-name="T16">〇〇</text:span><text:span text:style-name="T3">地號等</text:span><text:span text:style-name="T16">〇〇</text:span><text:span text:style-name="T3">筆土地都市更新籌備小組或所有權人。</text:span><text:span text:style-name="T17">）</text:span></text:p>
      <text:p text:style-name="P26"><text:span text:style-name="T3">（以上請附帳戶影本，如為申請籌組階段補助款者，請續填下表）</text:span></text:p>
      <text:p text:style-name="P27">匯款帳戶簽署表</text:p>
      <text:p text:style-name="P28">茲同意核准籌組補助費匯入前述所檢列之匯款帳號，並簽名及蓋章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簽名欄</text:p>
          </table:table-cell>
          <table:table-cell table:style-name="表格1.A1" office:value-type="string">
            <text:p text:style-name="P4">用印欄</text:p>
          </table:table-cell>
          <table:table-cell table:style-name="表格1.A1" office:value-type="string">
            <text:p text:style-name="P4">簽名欄</text:p>
          </table:table-cell>
          <table:table-cell table:style-name="表格1.D1" office:value-type="string">
            <text:p text:style-name="P4">用印欄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4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6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8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4"/>
          </table:table-cell>
        </table:table-row>
      </table:table>
      <text:p text:style-name="P29"><text:span text:style-name="T12">備註:請依發起人</text:span><text:span text:style-name="T12">（逾七人以上）</text:span><text:span text:style-name="T12">實際人數自行增列表格</text:span><text:span text:style-name="T12">，本表格須為所有權人親簽。</text:span></text:p>
      <text:p text:style-name="P30"><text:span text:style-name="T3">四、本申請案係依</text:span><text:span text:style-name="T7">「臺北市</text:span><text:span text:style-name="T3">協助民間推動都市更新事業經費補助辦法</text:span><text:span text:style-name="T7">」規定核撥補助款，申請人如有偽造文書、侵害他人權利等情事，由申請人依法負其責任。</text:span></text:p>
      <text:p text:style-name="P5"/>
      <text:p text:style-name="P5">此致</text:p>
      <text:p text:style-name="P5">臺 北 市 政 府 都 市 發 展 局(都市更新處)</text:p>
      <text:p text:style-name="P5"/>
      <text:p text:style-name="P8"><text:span text:style-name="T7">申請人：（更新會及理事長/發起人簽章）</text:span></text:p>
      <text:p text:style-name="P8"><text:span text:style-name="T7">統一編號(或身分證字號)：</text:span></text:p>
      <text:p text:style-name="P5">申請人聯絡地址：</text:p>
      <text:p text:style-name="P5"><text:soft-page-break/>申請人聯絡電話：</text:p>
      <text:p text:style-name="P8"><text:span text:style-name="T3">申請日期：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一" style:family="paragraph" style:parent-style-name="Standard_20__28_user_29_">
      <style:paragraph-properties fo:margin-left="-0.021cm" fo:margin-right="0cm" fo:margin-top="0.953cm" fo:margin-bottom="0.318cm" loext:contextual-spacing="false" style:line-height-at-least="0cm" fo:text-indent="0cm" style:auto-text-indent="false"/>
      <style:text-properties style:font-name="華康中黑體" fo:font-family="華康中黑體, Arial" style:font-family-generic="modern" fo:font-size="16pt" fo:font-weight="bold" style:font-name-asian="華康中黑體" style:font-family-asian="華康中黑體, Arial" style:font-family-generic-asian="modern" style:font-size-asian="16pt" style:font-weight-asian="bold" style:font-name-complex="華康中黑體" style:font-family-complex="華康中黑體, Arial" style:font-family-generic-complex="modern" style:font-size-complex="16pt"/>
    </style:style>
    <style:style style:name="公文_28_文件類型_29_" style:display-name="公文(文件類型)" style:family="paragraph" style:parent-style-name="Standard_20__28_user_29_" style:next-style-name="Standard_20__28_user_29_">
      <style:paragraph-properties fo:line-height="200%" fo:text-align="center" style:justify-single-word="false" fo:orphans="2" fo:widows="2"/>
      <style:text-properties style:font-name="新細明體, PMingLiU" fo:font-family="'新細明體, PMingLiU', 'Times New Roman'" style:font-family-generic="roman" style:font-pitch="variable" fo:font-size="20pt" style:font-name-asian="標楷體" style:font-family-asian="標楷體" style:font-family-generic-asian="script" style:font-size-asian="20pt" style:font-name-complex="新細明體, PMingLiU" style:font-family-complex="'新細明體, PMingLiU', 'Times New Roman'" style:font-family-generic-complex="roman" style:font-pitch-complex="variable" style:font-size-complex="10pt" style:language-complex="he" style:country-complex="IL"/>
    </style:style>
    <style:style style:name="範例註1" style:family="paragraph" style:parent-style-name="Standard_20__28_user_29_">
      <style:paragraph-properties fo:margin-left="1.693cm" fo:margin-right="0cm" fo:text-indent="-1.69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節文" style:family="paragraph" style:parent-style-name="Standard_20__28_user_29_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Arial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內文縮排_20_字元" style:display-name="內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4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o00201</meta:initial-creator>
    <meta:creation-date>2018-06-01T17:49:00</meta:creation-date>
    <dc:creator>林庭瑋</dc:creator>
    <dc:date>2018-06-01T17:49:00</dc:date>
    <meta:print-date>2018-06-01T11:23:00</meta:print-date>
    <meta:editing-cycles>2</meta:editing-cycles>
    <meta:document-statistic meta:table-count="1" meta:image-count="0" meta:object-count="0" meta:page-count="3" meta:paragraph-count="51" meta:word-count="859" meta:character-count="894" meta:non-whitespace-character-count="869"/>
    <meta:generator>LibreOffice/5.3.0.3$Windows_x86 LibreOffice_project/7074905676c47b82bbcfbea1aeefc84afe1c50e1</meta:generator>
  </office:meta>
</office:document-meta>
</file>