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color="#FF0000" fo:language="af" fo:country="ZA"/>
    </style:style>
    <style:style style:name="T7" style:parent-style-name="預設段落字型" style:family="text">
      <style:text-properties style:font-name="標楷體" style:font-name-asian="標楷體" fo:color="#FF0000" fo:language="af" fo:country="ZA"/>
    </style:style>
    <style:style style:name="T8" style:parent-style-name="預設段落字型" style:family="text">
      <style:text-properties style:font-name="標楷體" style:font-name-asian="標楷體" fo:color="#FF0000" fo:language="af" fo:country="ZA"/>
    </style:style>
    <style:style style:name="T9" style:parent-style-name="預設段落字型" style:family="text">
      <style:text-properties style:font-name="標楷體" style:font-name-asian="標楷體" fo:color="#FF0000" fo:language="af" fo:country="ZA"/>
    </style:style>
    <style:style style:name="T10" style:parent-style-name="預設段落字型" style:family="text">
      <style:text-properties style:font-name="標楷體" style:font-name-asian="標楷體" fo:color="#FF0000" fo:language="af" fo:country="ZA"/>
    </style:style>
    <style:style style:name="T11" style:parent-style-name="預設段落字型" style:family="text">
      <style:text-properties style:font-name="標楷體" style:font-name-asian="標楷體" fo:color="#FF0000" fo:language="af" fo:country="ZA"/>
    </style:style>
    <style:style style:name="T12" style:parent-style-name="預設段落字型" style:family="text">
      <style:text-properties style:font-name="標楷體" style:font-name-asian="標楷體" fo:color="#FF0000" fo:language="af" fo:country="ZA"/>
    </style:style>
    <style:style style:name="T13" style:parent-style-name="預設段落字型" style:family="text">
      <style:text-properties style:font-name="標楷體" style:font-name-asian="標楷體" fo:color="#FF0000" fo:language="af" fo:country="ZA"/>
    </style:style>
    <style:style style:name="T14" style:parent-style-name="預設段落字型" style:family="text">
      <style:text-properties style:font-name="標楷體" style:font-name-asian="標楷體" fo:color="#FF0000" fo:language="af" fo:country="ZA"/>
    </style:style>
    <style:style style:name="TableColumn16" style:family="table-column">
      <style:table-column-properties style:column-width="1.9972in"/>
    </style:style>
    <style:style style:name="TableColumn17" style:family="table-column">
      <style:table-column-properties style:column-width="1.8722in"/>
    </style:style>
    <style:style style:name="TableColumn18" style:family="table-column">
      <style:table-column-properties style:column-width="1.1756in"/>
    </style:style>
    <style:style style:name="TableColumn19" style:family="table-column">
      <style:table-column-properties style:column-width="1.8722in"/>
    </style:style>
    <style:style style:name="Table15" style:family="table">
      <style:table-properties style:width="6.9173in" fo:margin-left="-0.3555in" table:align="left"/>
    </style:style>
    <style:style style:name="TableRow20" style:family="table-row">
      <style:table-row-properties style:min-row-height="0.2569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52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bottom="0.0347in" style:line-height-at-least="0.1388in" fo:margin-left="0.1527in" fo:text-indent="-0.152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bottom="0.0347in" fo:line-height="0.1388in" fo:margin-left="0.1527in" fo:text-indent="-0.152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937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bottom="0.0347in" style:line-height-at-least="0.1388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bottom="0.0347in" fo:line-heigh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bottom="0.0347in" fo:line-heigh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569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0652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666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25in"/>
    </style:style>
    <style:style style:name="P6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59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809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5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06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8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4298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1.9006in"/>
    </style:style>
    <style:style style:name="TableCell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都市更新處斯文首善社區</text:span><text:span text:style-name="T3">內</text:span><text:span text:style-name="T4">商業設施投標單</text:span></text:p>
      <text:p text:style-name="P5"><text:span text:style-name="T6">核准文號：</text:span><text:span text:style-name="T7">112</text:span><text:span text:style-name="T8">年</text:span><text:span text:style-name="T9">2</text:span><text:span text:style-name="T10">月</text:span><text:span text:style-name="T11">18</text:span><text:span text:style-name="T12">日北市都新企字第</text:span><text:span text:style-name="T13">11260067601</text:span><text:span text:style-name="T14">號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標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投標人</text:p>
            <text:p text:style-name="P28"><text:span text:style-name="T29">（公私法人請填公私法人名稱及代表人姓名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簽章</text:p>
            <text:p text:style-name="P34"><text:span text:style-name="T35">（公私法人請蓋公私法人及代表人印章）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統一編號</text:p>
            <text:p text:style-name="P41">（公私法人填寫統一編號）</text:p>
          </table:table-cell>
          <table:table-cell table:style-name="TableCell42">
            <text:p text:style-name="P43"/>
          </table:table-cell>
          <table:table-cell table:style-name="TableCell44">
            <text:p text:style-name="P45">出生</text:p>
            <text:p text:style-name="P46">年月日</text:p>
            <text:p text:style-name="P47">（公私法人免填）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標的物</text:p>
          </table:table-cell>
          <table:table-cell table:style-name="TableCell63" table:number-columns-spanned="3">
            <text:p text:style-name="P64">土地標示: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建物門牌: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投標價格</text:p>
            <text:p text:style-name="P72">(請以中文大寫，本欄位不得塗改或挖補)</text:p>
          </table:table-cell>
          <table:table-cell table:style-name="TableCell73" table:number-columns-spanned="3">
            <text:p text:style-name="P74">新臺幣　　　　　　　　　　　　　　　　　元正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說<text:s text:c="4"/>明</text:p>
          </table:table-cell>
          <table:table-cell table:style-name="TableCell78" table:number-columns-spanned="3">
            <text:p text:style-name="P79">1.本人願以上開價格承租上列投標標的物，一切手續悉願依照標租公告及投標須知辦理。</text:p>
            <text:p text:style-name="P80">2.附押標金新臺幣　　　　　　<text:s/>　<text:s/>元之本票、支票、匯票1張。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主持人簽章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會辦人員簽章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領回投標押標金</text:p>
            <text:p text:style-name="P94">票　據　簽　章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備<text:s/>註</text:p>
          </table:table-cell>
          <table:table-cell table:style-name="TableCell100" table:number-columns-spanned="3">
            <text:p text:style-name="P101">投標人聲明：投標人就本標租案，</text:p>
            <text:p text:style-name="P102">□是□否屬公職人員利益衝突迴避法第<text:s/>2<text:s/>條或第<text:s/>3<text:s/>條所稱公職人員或其關係人者。</text:p>
            <text:p text:style-name="P103">（若勾選「是」，請一併填附「公職人員利益衝突迴避法第14條第2<text:s/>項公職人員及關係人身分關係揭露表」，未揭露者，依同法第<text:s/>18<text:s/>條第<text:s/>3<text:s/>項處罰。﹝電子檔置於法務部廉政署網站/防貪業務專區/利益衝突/業務宣導項下﹞）。</text:p>
          </table:table-cell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財政局標售市有非公用房地投標單</dc:title>
    <dc:subject/>
    <meta:initial-creator>user</meta:initial-creator>
    <dc:creator>張凱翔</dc:creator>
    <meta:creation-date>2023-02-17T09:43:00Z</meta:creation-date>
    <dc:date>2023-02-21T01:11:00Z</dc:date>
    <meta:print-date>2018-04-16T01:4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7" meta:character-count="521" meta:row-count="3" meta:non-whitespace-character-count="445"/>
  </office:meta>
</office:document-meta>
</file>