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083in"/>
    </style:style>
    <style:style style:name="TableColumn3" style:family="table-column">
      <style:table-column-properties style:column-width="1.6118in"/>
    </style:style>
    <style:style style:name="TableColumn4" style:family="table-column">
      <style:table-column-properties style:column-width="1.4916in"/>
    </style:style>
    <style:style style:name="TableColumn5" style:family="table-column">
      <style:table-column-properties style:column-width="2.0777in"/>
    </style:style>
    <style:style style:name="Table1" style:family="table" style:master-page-name="MP0">
      <style:table-properties style:width="6.9895in" fo:margin-left="-0.2993in" table:align="left"/>
    </style:style>
    <style:style style:name="TableRow6" style:family="table-row">
      <style:table-row-properties style:min-row-height="0.4854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0833in" fo:margin-bottom="0.0833in"/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text-align="center" fo:margin-top="0.0833in" fo:margin-bottom="0.0833in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4847in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TableRow19" style:family="table-row">
      <style:table-row-properties style:min-row-height="0.4847in" fo:keep-together="always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6" style:family="table-row">
      <style:table-row-properties style:min-row-height="0.4847in" fo:keep-together="always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33" style:family="table-row">
      <style:table-row-properties style:min-row-height="0.4847in" fo:keep-together="always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0" style:family="table-row">
      <style:table-row-properties style:min-row-height="0.5173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45" style:family="table-row">
      <style:table-row-properties style:min-row-height="0.517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50" style:family="table-row">
      <style:table-row-properties style:min-row-height="0.517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1.263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margin-left="0.2604in" fo:text-indent="-0.5555in">
        <style:tab-stops/>
      </style:paragraph-properties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0.2604in" fo:text-indent="-0.5555in">
        <style:tab-stops/>
      </style:paragraph-properties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P100" style:parent-style-name="內文" style:list-style-name="LFO1" style:family="paragraph">
      <style:paragraph-properties style:snap-to-layout-grid="false"/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民眾申請臺北市都市更新處辦理都市更新說明會申請表</text:p>
            <text:p text:style-name="P9">(以下各欄位請務必填寫，以利後續作業)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rows-spanned="4">
            <text:p text:style-name="P12">申請人</text:p>
          </table:table-cell>
          <table:table-cell table:style-name="TableCell13" table:number-rows-spanned="4">
            <text:p text:style-name="P14"/>
          </table:table-cell>
          <table:table-cell table:style-name="TableCell15">
            <text:p text:style-name="P16">聯絡電話(手機)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聯絡電話(市話)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通訊地址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更新基地行政區及地段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舉辦說明會地點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舉辦說明會時間</text:p>
            <text:p text:style-name="P53"><text:span text:style-name="T54">(</text:span><text:span text:style-name="T55">建議會議日期距申請日不少於</text:span><text:span text:style-name="T56">2</text:span><text:span text:style-name="T57">週</text:span><text:span text:style-name="T58">)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申請意見及事由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民眾申請舉辦更新說明會連署</text:p>
            <text:p text:style-name="P76">（詳備註一）</text:p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</table:table-row>
      </table:table>
      <text:p text:style-name="P89"><text:span text:style-name="T90"><draw:frame draw:z-index="251657216" draw:id="id1" draw:style-name="a1" draw:name="Text Box 2" text:anchor-type="paragraph" svg:x="4.73542in" svg:y="-9.12708in" svg:width="1.95278in" svg:height="0.36042in" style:rel-width="scale" style:rel-height="scale"><draw:text-box><text:p text:style-name="內文"><text:span text:style-name="T91">臺北市都市更新處製作</text:span><text:span text:style-name="T92"><text:s/></text:span></text:p></draw:text-box><svg:title/><svg:desc/></draw:frame></text:span><text:span text:style-name="T93">備註：</text:span><text:span text:style-name="T94">1.<text:s/></text:span><text:span text:style-name="T95">民眾申請舉辦更新說明會需達</text:span><text:span text:style-name="T96">15</text:span><text:span text:style-name="T97">人以上連署簽名，更新處即擇期派員召開都市更新說明會。</text:span></text:p>
      <text:p text:style-name="P98"><text:span text:style-name="T99"><draw:frame draw:z-index="251658240" draw:id="id2" draw:style-name="a2" draw:name="Text Box 3" text:anchor-type="paragraph" svg:x="2.53681in" svg:y="0.33702in" svg:width="4.15278in" svg:height="0.75in" style:rel-width="scale" style:rel-height="scale"><draw:text-box><text:list text:style-name="LFO1" text:continue-numbering="true"><text:list-item><text:p text:style-name="P100">都市更新相關資訊諮詢請洽臺北市都市更新處</text:p></text:list-item></text:list><text:p text:style-name="P101"><text:span text:style-name="T102">電話：（</text:span><text:span text:style-name="T103">02</text:span><text:span text:style-name="T104">）</text:span><text:span text:style-name="T105">2781-5696 <text:s text:c="6"/></text:span><text:span text:style-name="T106">網址</text:span><text:span text:style-name="T107">:</text:span><text:s/><text:span text:style-name="T108">https://uro.gov.taipei/</text:span></text:p><text:p text:style-name="P109">地址：104105臺北市中山區南京東路3段168號17樓</text:p></draw:text-box><svg:title/><svg:desc/></draw:frame></text:span><text:span text:style-name="T110"><text:s text:c="12"/>2.</text:span><text:span text:style-name="T111">申請人請填寫相關都市更新問題，以利更新處派員說明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眾申請臺北市都市更新處辦理都市更新說明會申請表</dc:title>
    <dc:description/>
    <dc:subject>民眾申請臺北市都市更新處辦理都市更新說明會申請表</dc:subject>
    <meta:keyword>民眾申請臺北市都市更新處辦理都市更新說明會申請表</meta:keyword>
    <meta:initial-creator>臺北市都市更新處</meta:initial-creator>
    <dc:creator>林品均</dc:creator>
    <meta:creation-date>2023-05-23T00:42:00Z</meta:creation-date>
    <dc:date>2023-05-23T07:55:00Z</dc:date>
    <meta:print-date>2023-05-22T09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288" meta:row-count="2" meta:non-whitespace-character-count="246"/>
  </office:meta>
</office:document-meta>
</file>