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3194in" fo:text-indent="0.4444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472in" fo:margin-left="0.8847in" fo:text-indent="0.0013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margin-top="0.375in" fo:margin-bottom="0.125in" fo:line-height="0.3472in" fo:text-indent="0.4444in"/>
      <style:text-properties style:font-name="標楷體" style:font-name-asian="標楷體" fo:font-size="16pt" style:font-size-asian="16pt"/>
    </style:style>
    <style:style style:name="TableColumn38" style:family="table-column">
      <style:table-column-properties style:column-width="2.8409in"/>
    </style:style>
    <style:style style:name="TableColumn39" style:family="table-column">
      <style:table-column-properties style:column-width="2.1569in"/>
    </style:style>
    <style:style style:name="TableColumn40" style:family="table-column">
      <style:table-column-properties style:column-width="1.959in"/>
    </style:style>
    <style:style style:name="TableColumn41" style:family="table-column">
      <style:table-column-properties style:column-width="1.9611in"/>
    </style:style>
    <style:style style:name="TableColumn42" style:family="table-column">
      <style:table-column-properties style:column-width="1.0777in"/>
    </style:style>
    <style:style style:name="Table37" style:family="table">
      <style:table-properties style:width="9.9958in" style:rel-width="98.86%" fo:margin-left="0.3152in" table:align="lef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500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7" style:family="table-row">
      <style:table-row-properties style:min-row-height="0.500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min-row-height="0.500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min-row-height="0.500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500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1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TableColumn151" style:family="table-column">
      <style:table-column-properties style:column-width="0.977in"/>
    </style:style>
    <style:style style:name="TableColumn152" style:family="table-column">
      <style:table-column-properties style:column-width="1.5555in"/>
    </style:style>
    <style:style style:name="TableColumn153" style:family="table-column">
      <style:table-column-properties style:column-width="1.0479in"/>
    </style:style>
    <style:style style:name="TableColumn154" style:family="table-column">
      <style:table-column-properties style:column-width="1.2402in"/>
    </style:style>
    <style:style style:name="TableColumn155" style:family="table-column">
      <style:table-column-properties style:column-width="1.8715in"/>
    </style:style>
    <style:style style:name="TableColumn156" style:family="table-column">
      <style:table-column-properties style:column-width="1.1548in"/>
    </style:style>
    <style:style style:name="TableColumn157" style:family="table-column">
      <style:table-column-properties style:column-width="1.7458in"/>
    </style:style>
    <style:style style:name="TableColumn158" style:family="table-column">
      <style:table-column-properties style:column-width="0.5222in"/>
    </style:style>
    <style:style style:name="Table150" style:family="table">
      <style:table-properties style:width="10.1152in" style:rel-width="100.04%" fo:margin-left="0in" table:align="lef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472in" fo:margin-left="0.0986in" fo:margin-right="-0.804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 fo:margin-left="-0.7486in" fo:margin-right="-0.8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color="#FF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FF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FF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916in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916in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olumn241" style:family="table-column">
      <style:table-column-properties style:column-width="3.5784in"/>
    </style:style>
    <style:style style:name="TableColumn242" style:family="table-column">
      <style:table-column-properties style:column-width="2.0048in"/>
    </style:style>
    <style:style style:name="TableColumn243" style:family="table-column">
      <style:table-column-properties style:column-width="0.0041in"/>
    </style:style>
    <style:style style:name="TableColumn244" style:family="table-column">
      <style:table-column-properties style:column-width="0.0062in"/>
    </style:style>
    <style:style style:name="TableColumn245" style:family="table-column">
      <style:table-column-properties style:column-width="1.9944in"/>
    </style:style>
    <style:style style:name="TableColumn246" style:family="table-column">
      <style:table-column-properties style:column-width="2.0048in"/>
    </style:style>
    <style:style style:name="TableColumn247" style:family="table-column">
      <style:table-column-properties style:column-width="0.5222in"/>
    </style:style>
    <style:style style:name="Table240" style:family="table">
      <style:table-properties style:width="10.1152in" style:rel-width="100.04%" fo:margin-left="0in" table:align="left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3472in" fo:margin-left="0.098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472in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472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9" style:family="table-row">
      <style:table-row-properties style:min-row-height="0.4722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71" style:family="table-row">
      <style:table-row-properties style:min-row-height="0.4722in"/>
    </style:style>
    <style:style style:name="TableCell3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3472in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75" style:family="table-row">
      <style:table-row-properties style:min-row-height="0.4722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472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0" style:family="table-row">
      <style:table-row-properties style:min-row-height="0.4722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401" style:family="table-row">
      <style:table-row-properties style:min-row-height="0.4722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412" style:family="table-row">
      <style:table-row-properties style:min-row-height="0.4722in"/>
    </style:style>
    <style:style style:name="TableCell41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3472in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416" style:family="table-row">
      <style:table-row-properties style:min-row-height="0.4722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1" style:family="table-row">
      <style:table-row-properties style:min-row-height="0.4722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442" style:family="table-row">
      <style:table-row-properties style:min-row-height="0.4722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453" style:family="table-row">
      <style:table-row-properties style:min-row-height="0.4722in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3472in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57" style:family="table-row">
      <style:table-row-properties style:min-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472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472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472in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2" style:family="table-row">
      <style:table-row-properties style:min-row-height="0.4722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483" style:family="table-row">
      <style:table-row-properties style:min-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472in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495" style:family="table-row">
      <style:table-row-properties style:min-row-height="0.4722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472in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507" style:family="table-row">
      <style:table-row-properties style:min-row-height="0.4722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518" style:family="table-row">
      <style:table-row-properties style:min-row-height="0.4722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529" style:family="table-row">
      <style:table-row-properties style:min-row-height="0.4722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540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break-before="page" fo:text-align="center" fo:line-height="0.3472in" fo:text-indent="0.4444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P563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fo:margin-bottom="0.125in" fo:line-height="0.3472in" fo:text-indent="0.4444in"/>
      <style:text-properties style:font-name="標楷體" style:font-name-asian="標楷體" fo:font-size="16pt" style:font-size-asian="16pt"/>
    </style:style>
    <style:style style:name="TableColumn566" style:family="table-column">
      <style:table-column-properties style:column-width="1.843in"/>
    </style:style>
    <style:style style:name="TableColumn567" style:family="table-column">
      <style:table-column-properties style:column-width="2.9784in"/>
    </style:style>
    <style:style style:name="TableColumn568" style:family="table-column">
      <style:table-column-properties style:column-width="2.0583in"/>
    </style:style>
    <style:style style:name="TableColumn569" style:family="table-column">
      <style:table-column-properties style:column-width="2.0583in"/>
    </style:style>
    <style:style style:name="TableColumn570" style:family="table-column">
      <style:table-column-properties style:column-width="1.1729in"/>
    </style:style>
    <style:style style:name="Table565" style:family="table">
      <style:table-properties style:width="10.1111in" style:rel-width="100%" fo:margin-left="0in" table:align="left"/>
    </style:style>
    <style:style style:name="TableRow571" style:family="table-row">
      <style:table-row-properties style:min-row-height="0.4722in"/>
    </style:style>
    <style:style style:name="TableCell5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472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85" style:family="table-row">
      <style:table-row-properties style:min-row-height="0.5118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596" style:family="table-row">
      <style:table-row-properties style:min-row-height="0.5118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607" style:family="table-row">
      <style:table-row-properties style:min-row-height="0.5118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618" style:family="table-row">
      <style:table-row-properties style:min-row-height="0.5118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629" style:family="table-row">
      <style:table-row-properties style:min-row-height="0.511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</office:automatic-styles>
  <office:body>
    <office:text text:use-soft-page-breaks="true">
      <text:p text:style-name="P1">臺北市政府辦理<text:s text:c="2"/>○○股份有限公司擔任實施者擬具之</text:p>
      <text:p text:style-name="P13">「(變更)擬訂臺北市○○區○○段○小段○地號等○筆土地都市更新事業計畫(及權利變換計畫)案」</text:p>
      <text:p text:style-name="P14"><text:span text:style-name="T15">公聽會</text:span><text:span text:style-name="T16"><text:s/></text:span><text:span text:style-name="T17">簽到簿</text:span></text:p>
      <text:p text:style-name="P18">一、公聽會日期：○○年○○月○○日（星期○）<text:s text:c="2"/>時<text:s text:c="2"/>分</text:p>
      <text:p text:style-name="P19"><text:span text:style-name="T20">二、</text:span><text:span text:style-name="T21">公聽會地點</text:span><text:span text:style-name="T22">：○○區民活動中心</text:span><text:span text:style-name="T23">（</text:span><text:span text:style-name="T24">臺北市</text:span><text:span text:style-name="T25">○○</text:span><text:span text:style-name="T26">區</text:span><text:span text:style-name="T27">○○</text:span><text:span text:style-name="T28">路</text:span><text:span text:style-name="T29">○○</text:span><text:span text:style-name="T30">號</text:span><text:span text:style-name="T31">○○</text:span><text:span text:style-name="T32">樓</text:span><text:span text:style-name="T33">）</text:span></text:p>
      <text:p text:style-name="P34">三、主持人：○○○<text:s text:c="5"/><text:s text:c="5"/><text:s text:c="10"/><text:s text:c="10"/><text:s text:c="6"/>紀錄：○○○<text:s text:c="2"/></text:p>
      <text:p text:style-name="P35">專家學者：<text:s/>○委員○○</text:p>
      <text:p text:style-name="P36">四、出列席人員及相關單位簽到：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<text:span text:style-name="T46">姓名</text:span></text:p>
            </table:table-cell>
            <table:table-cell table:style-name="TableCell47">
              <text:p text:style-name="P48">簽名處</text:p>
            </table:table-cell>
            <table:table-cell table:style-name="TableCell49">
              <text:p text:style-name="P50">身分證字號</text:p>
            </table:table-cell>
            <table:table-cell table:style-name="TableCell51">
              <text:p text:style-name="P52">連絡電話</text:p>
            </table:table-cell>
            <table:table-cell table:style-name="TableCell53">
              <text:p text:style-name="P54">備註</text:p>
            </table:table-cell>
          </table:table-row>
        </table:table-header-rows>
        <table:table-row table:style-name="TableRow55">
          <table:table-cell table:style-name="TableCell56">
            <text:p text:style-name="P57"><text:span text:style-name="T58">臺北市○○區公所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男 <text:s/>□女</text:p>
          </table:table-cell>
        </table:table-row>
        <table:table-row table:style-name="TableRow67">
          <table:table-cell table:style-name="TableCell68">
            <text:p text:style-name="P69"><text:span text:style-name="T70">臺北市○○區○○里 里長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男 <text:s/>□女</text:p>
          </table:table-cell>
        </table:table-row>
        <table:table-row table:style-name="TableRow79">
          <table:table-cell table:style-name="TableCell80">
            <text:p text:style-name="P81">臺北市稅捐稽徵處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男 <text:s/>□女</text:p>
          </table:table-cell>
        </table:table-row>
        <table:table-row table:style-name="TableRow90">
          <table:table-cell table:style-name="TableCell91">
            <text:p text:style-name="P92"><text:span text:style-name="T93">公有土地管理機關</text:span><text:span text:style-name="T94">（若無則刪除）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男 <text:s/>□女</text:span></text:p>
          </table:table-cell>
        </table:table-row>
        <table:table-row table:style-name="TableRow104">
          <table:table-cell table:style-name="TableCell105">
            <text:p text:style-name="P106"><text:span text:style-name="T107">臺北市都市更新處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男 <text:s/>□女</text:p>
          </table:table-cell>
        </table:table-row>
      </table:table>
      <text:soft-page-break/>
      <text:p text:style-name="P116">臺北市政府辦理 <text:s/>○○股份有限公司擔任實施者擬具之</text:p>
      <text:p text:style-name="P128">「(變更)擬訂臺北市○○區○○段○小段○地號等○筆土地都市更新事業計畫(及權利變換計畫)案」</text:p>
      <text:p text:style-name="P129"><text:span text:style-name="T130">公聽會 <text:s/></text:span><text:span text:style-name="T131">簽到簿</text:span></text:p>
      <text:p text:style-name="P132">一、公聽會日期：○○年○○月○○日（星期○）<text:s text:c="2"/>時<text:s text:c="2"/>分</text:p>
      <text:p text:style-name="P133"><text:span text:style-name="T134">二、</text:span><text:span text:style-name="T135">公聽會地點</text:span><text:span text:style-name="T136">：○○區民活動中心</text:span><text:span text:style-name="T137">（</text:span><text:span text:style-name="T138">臺北市</text:span><text:span text:style-name="T139">○○</text:span><text:span text:style-name="T140">區</text:span><text:span text:style-name="T141">○○</text:span><text:span text:style-name="T142">路</text:span><text:span text:style-name="T143">○○</text:span><text:span text:style-name="T144">號</text:span><text:span text:style-name="T145">○○</text:span><text:span text:style-name="T146">樓</text:span><text:span text:style-name="T147">）</text:span></text:p>
      <text:p text:style-name="P148">三、主持人：○○○ <text:s text:c="24"/>記錄：○○○</text:p>
      <text:p text:style-name="P149">四、出列席人員及相關單位簽到：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8">
            <text:p text:style-name="P161"><text:span text:style-name="T162">土地及合法建築物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姓名</text:span></text:p>
          </table:table-cell>
          <table:table-cell table:style-name="TableCell167">
            <text:p text:style-name="P168"><text:span text:style-name="T169">簽名處</text:span></text:p>
          </table:table-cell>
          <table:table-cell table:style-name="TableCell170">
            <text:p text:style-name="P171">地號</text:p>
          </table:table-cell>
          <table:table-cell table:style-name="TableCell172">
            <text:p text:style-name="P173">建號</text:p>
          </table:table-cell>
          <table:table-cell table:style-name="TableCell174">
            <text:p text:style-name="P175"><text:span text:style-name="T176">門牌</text:span><text:span text:style-name="T177">地址</text:span></text:p>
          </table:table-cell>
          <table:table-cell table:style-name="TableCell178">
            <text:p text:style-name="P179">身分證字號</text:p>
          </table:table-cell>
          <table:table-cell table:style-name="TableCell180">
            <text:p text:style-name="P181">連絡電話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>(範圍內姓名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(範圍內地號)</text:p>
          </table:table-cell>
          <table:table-cell table:style-name="TableCell191">
            <text:p text:style-name="P192"><text:span text:style-name="T193">(範圍內建號)</text:span></text:p>
          </table:table-cell>
          <table:table-cell table:style-name="TableCell194">
            <text:p text:style-name="P195"><text:span text:style-name="T196">(範圍內門牌)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男<text:s/></text:p>
            <text:p text:style-name="P203"><text:s/>□女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□男 <text:s/></text:p>
            <text:p text:style-name="P221">□女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男 <text:s/></text:p>
            <text:p text:style-name="P239">□女</text:p>
          </table:table-cell>
        </table:table-row>
      </table:table>
      <text:p text:style-name="內文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7">
            <text:p text:style-name="P250"><text:span text:style-name="T251">他項權利人（若無則刪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姓名/單位</text:p>
          </table:table-cell>
          <table:table-cell table:style-name="TableCell255" table:number-columns-spanned="2">
            <text:p text:style-name="P256"><text:span text:style-name="T257">簽名處</text:span></text:p>
          </table:table-cell>
          <table:covered-table-cell/>
          <table:table-cell table:style-name="TableCell258" table:number-columns-spanned="2">
            <text:p text:style-name="P259"><text:span text:style-name="T260">身分證字號</text:span></text:p>
          </table:table-cell>
          <table:covered-table-cell/>
          <table:table-cell table:style-name="TableCell261">
            <text:p text:style-name="P262"><text:span text:style-name="T263">連絡電話</text:span></text:p>
          </table:table-cell>
          <table:table-cell table:style-name="TableCell264">
            <text:p text:style-name="P265"><text:span text:style-name="T266">備註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□男 <text:s/>□女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□男 <text:s/>□女</text:p>
          </table:table-cell>
        </table:table-row>
        <table:table-row table:style-name="TableRow289">
          <table:table-cell table:style-name="TableCell290" table:number-columns-spanned="7">
            <text:p text:style-name="P291"><text:span text:style-name="T292">囑託限制登記機關（若無則刪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姓名/單位</text:p>
          </table:table-cell>
          <table:table-cell table:style-name="TableCell296">
            <text:p text:style-name="P297"><text:span text:style-name="T298">簽名處</text:span></text:p>
          </table:table-cell>
          <table:table-cell table:style-name="TableCell299" table:number-columns-spanned="3">
            <text:p text:style-name="P300"><text:span text:style-name="T301">身分證字號</text:span></text:p>
          </table:table-cell>
          <table:covered-table-cell/>
          <table:covered-table-cell/>
          <table:table-cell table:style-name="TableCell302">
            <text:p text:style-name="P303"><text:span text:style-name="T304">連絡電話</text:span></text:p>
          </table:table-cell>
          <table:table-cell table:style-name="TableCell305">
            <text:p text:style-name="P306"><text:span text:style-name="T307">備註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□男 <text:s/>□女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□男 <text:s/>□女</text:p>
          </table:table-cell>
        </table:table-row>
        <table:table-row table:style-name="TableRow330">
          <table:table-cell table:style-name="TableCell331" table:number-columns-spanned="7">
            <text:p text:style-name="P332"><text:span text:style-name="T333">預告登記請求權人（若無則刪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姓名/單位</text:p>
          </table:table-cell>
          <table:table-cell table:style-name="TableCell337" table:number-columns-spanned="3">
            <text:p text:style-name="P338"><text:span text:style-name="T339">簽名處</text:span></text:p>
          </table:table-cell>
          <table:covered-table-cell/>
          <table:covered-table-cell/>
          <table:table-cell table:style-name="TableCell340">
            <text:p text:style-name="P341"><text:span text:style-name="T342">身分證字號</text:span></text:p>
          </table:table-cell>
          <table:table-cell table:style-name="TableCell343">
            <text:p text:style-name="P344"><text:span text:style-name="T345">連絡電話</text:span></text:p>
          </table:table-cell>
          <table:table-cell table:style-name="TableCell346">
            <text:p text:style-name="P347"><text:span text:style-name="T348">備註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□男 <text:s/>□女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男 <text:s/>□女</text:p>
          </table:table-cell>
        </table:table-row>
        <table:table-row table:style-name="TableRow371">
          <table:table-cell table:style-name="TableCell372" table:number-columns-spanned="7">
            <text:p text:style-name="P373"><text:span text:style-name="T374">違建戶（若無則刪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姓名/單位</text:p>
          </table:table-cell>
          <table:table-cell table:style-name="TableCell378" table:number-columns-spanned="3">
            <text:p text:style-name="P379"><text:span text:style-name="T380">簽名處</text:span></text:p>
          </table:table-cell>
          <table:covered-table-cell/>
          <table:covered-table-cell/>
          <table:table-cell table:style-name="TableCell381">
            <text:p text:style-name="P382"><text:span text:style-name="T383">身分證字號</text:span></text:p>
          </table:table-cell>
          <table:table-cell table:style-name="TableCell384">
            <text:p text:style-name="P385"><text:span text:style-name="T386">連絡電話</text:span></text:p>
          </table:table-cell>
          <table:table-cell table:style-name="TableCell387">
            <text:p text:style-name="P388"><text:span text:style-name="T389">備註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□男 <text:s/>□女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□男 <text:s/>□女</text:p>
          </table:table-cell>
        </table:table-row>
        <table:table-row table:style-name="TableRow412">
          <table:table-cell table:style-name="TableCell413" table:number-columns-spanned="7">
            <text:p text:style-name="P414"><text:span text:style-name="T415">其他已知之利害關係人（若無則刪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姓名/單位</text:p>
          </table:table-cell>
          <table:table-cell table:style-name="TableCell419" table:number-columns-spanned="3">
            <text:p text:style-name="P420"><text:span text:style-name="T421">簽名處</text:span></text:p>
          </table:table-cell>
          <table:covered-table-cell/>
          <table:covered-table-cell/>
          <table:table-cell table:style-name="TableCell422">
            <text:p text:style-name="P423"><text:span text:style-name="T424">身分證字號</text:span></text:p>
          </table:table-cell>
          <table:table-cell table:style-name="TableCell425">
            <text:p text:style-name="P426"><text:span text:style-name="T427">連絡電話</text:span></text:p>
          </table:table-cell>
          <table:table-cell table:style-name="TableCell428">
            <text:p text:style-name="P429"><text:span text:style-name="T430">備註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□男 <text:s/>□女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□男 <text:s/>□女</text:p>
          </table:table-cell>
        </table:table-row>
        <table:table-row table:style-name="TableRow453">
          <table:table-cell table:style-name="TableCell454" table:number-columns-spanned="7">
            <text:p text:style-name="P455"><text:span text:style-name="T456">實施者團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單位</text:p>
          </table:table-cell>
          <table:table-cell table:style-name="TableCell460">
            <text:p text:style-name="P461"><text:span text:style-name="T462">簽名處</text:span></text:p>
          </table:table-cell>
          <table:table-cell table:style-name="TableCell463" table:number-columns-spanned="3">
            <text:p text:style-name="P464"><text:span text:style-name="T465">身分證字號</text:span></text:p>
          </table:table-cell>
          <table:covered-table-cell/>
          <table:covered-table-cell/>
          <table:table-cell table:style-name="TableCell466">
            <text:p text:style-name="P467"><text:span text:style-name="T468">連絡電話</text:span></text:p>
          </table:table-cell>
          <table:table-cell table:style-name="TableCell469">
            <text:p text:style-name="P470"><text:span text:style-name="T471">備註</text:span></text:p>
          </table:table-cell>
        </table:table-row>
        <table:table-row table:style-name="TableRow472">
          <table:table-cell table:style-name="TableCell473">
            <text:p text:style-name="P474">○○建設股份有限公司</text:p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□男 <text:s/>□女</text:p>
          </table:table-cell>
        </table:table-row>
        <table:table-row table:style-name="TableRow483">
          <table:table-cell table:style-name="TableCell484">
            <text:p text:style-name="P485"><text:span text:style-name="T486">○○○建築師事務所</text:span></text:p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□男 <text:s/>□女</text:p>
          </table:table-cell>
        </table:table-row>
        <table:table-row table:style-name="TableRow495">
          <table:table-cell table:style-name="TableCell496">
            <text:p text:style-name="P497"><text:span text:style-name="T498">○○○估價師事務所</text:span></text:p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□男 <text:s/>□女</text:p>
          </table:table-cell>
        </table:table-row>
        <table:table-row table:style-name="TableRow507">
          <table:table-cell table:style-name="TableCell508">
            <text:p text:style-name="P509">○○○估價師事務所（若無則刪除）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>□男 <text:s/>□女</text:p>
          </table:table-cell>
        </table:table-row>
        <table:table-row table:style-name="TableRow518">
          <table:table-cell table:style-name="TableCell519">
            <text:p text:style-name="P520">○○○估價師事務所（若無則刪除）</text:p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□男 <text:s/>□女</text:p>
          </table:table-cell>
        </table:table-row>
        <table:table-row table:style-name="TableRow529">
          <table:table-cell table:style-name="TableCell530">
            <text:p text:style-name="P531">○○○規劃單位</text:p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□男 <text:s/>□女</text:p>
          </table:table-cell>
        </table:table-row>
      </table:table>
      <text:p text:style-name="P540"/>
      <text:p text:style-name="P541"><text:span text:style-name="T542">臺北市政府辦理 <text:s/>○○股份有限公司擔任實施者擬具之</text:span></text:p>
      <text:p text:style-name="P543">「(變更)擬訂臺北市○○區○○段○小段○地號等○筆土地都市更新事業計畫(及權利變換計畫)案」</text:p>
      <text:p text:style-name="P544"><text:span text:style-name="T545">公聽會<text:s/></text:span><text:span text:style-name="T546"><text:s/>簽到簿</text:span></text:p>
      <text:p text:style-name="P547">一、公聽會日期：○○年○○月○○日（星期○）<text:s text:c="2"/>時<text:s text:c="2"/>分</text:p>
      <text:p text:style-name="P548"><text:span text:style-name="T549">二、</text:span><text:span text:style-name="T550">公聽會地點</text:span><text:span text:style-name="T551">：○○區民活動中心</text:span><text:span text:style-name="T552">（</text:span><text:span text:style-name="T553">臺北市</text:span><text:span text:style-name="T554">○○</text:span><text:span text:style-name="T555">區</text:span><text:span text:style-name="T556">○○</text:span><text:span text:style-name="T557">路</text:span><text:span text:style-name="T558">○○</text:span><text:span text:style-name="T559">號</text:span><text:span text:style-name="T560">○○</text:span><text:span text:style-name="T561">樓</text:span><text:span text:style-name="T562">）</text:span></text:p>
      <text:p text:style-name="P563">三、主持人：○○○ <text:s text:c="24"/>記錄：○○○</text:p>
      <text:p text:style-name="P564">四、其他到場人簽到：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<text:span text:style-name="T574">姓名(簽名處)</text:span></text:p>
            </table:table-cell>
            <table:table-cell table:style-name="TableCell575">
              <text:p text:style-name="P576">通訊地址</text:p>
            </table:table-cell>
            <table:table-cell table:style-name="TableCell577">
              <text:p text:style-name="P578"><text:span text:style-name="T579">身分證字號</text:span></text:p>
            </table:table-cell>
            <table:table-cell table:style-name="TableCell580">
              <text:p text:style-name="P581"><text:span text:style-name="T582">連絡電話</text:span></text:p>
            </table:table-cell>
            <table:table-cell table:style-name="TableCell583">
              <text:p text:style-name="P584">備註</text:p>
            </table:table-cell>
          </table:table-row>
        </table:table-header-row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□男 <text:s/>□女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□男 <text:s/>□女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□男 <text:s/>□女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□男 <text:s/>□女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□男 <text:s/>□女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534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4in"/>
      </style:footer-style>
    </style:page-layout>
    <style:style style:name="TableColumn3" style:family="table-column">
      <style:table-column-properties style:column-width="3.2437in"/>
    </style:style>
    <style:style style:name="TableColumn4" style:family="table-column">
      <style:table-column-properties style:column-width="3.2437in"/>
    </style:style>
    <style:style style:name="TableColumn5" style:family="table-column">
      <style:table-column-properties style:column-width="3.9236in"/>
    </style:style>
    <style:style style:name="Table2" style:family="table">
      <style:table-properties style:width="10.4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尾" style:family="paragraph">
      <style:paragraph-properties fo:text-align="center"/>
      <style:text-properties style:letter-kerning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尾" style:family="paragraph">
      <style:paragraph-properties fo:text-align="center"/>
      <style:text-properties style:letter-kerning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尾" style:family="paragraph">
      <style:paragraph-properties fo:text-align="end"/>
      <style:text-properties style:letter-kerning="false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118" style:family="table-column">
      <style:table-column-properties style:column-width="3.2437in"/>
    </style:style>
    <style:style style:name="TableColumn119" style:family="table-column">
      <style:table-column-properties style:column-width="3.2437in"/>
    </style:style>
    <style:style style:name="TableColumn120" style:family="table-column">
      <style:table-column-properties style:column-width="3.9236in"/>
    </style:style>
    <style:style style:name="Table117" style:family="table">
      <style:table-properties style:width="10.41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頁尾" style:family="paragraph">
      <style:paragraph-properties fo:text-align="center"/>
      <style:text-properties style:letter-kerning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頁尾" style:family="paragraph">
      <style:paragraph-properties fo:text-align="center"/>
      <style:text-properties style:letter-kerning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頁尾" style:family="paragraph">
      <style:paragraph-properties fo:text-align="end"/>
      <style:text-properties style:letter-kerning="false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第<text:s/><text:s text:c="2"/><text:s/>頁，共<text:s/><text:s text:c="2"/><text:s/>頁</text:p>
            </table:table-cell>
            <table:table-cell table:style-name="TableCell11">
              <text:p text:style-name="P12">109.08版</text:p>
            </table:table-cell>
          </table:table-row>
        </table:table>
        <text:p text:style-name="頁尾"/>
      </style:footer>
    </style:master-page>
    <style:master-page style:name="MP1" style:page-layout-name="PL1">
      <style:footer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>第<text:s/><text:s text:c="2"/><text:s/>頁，共<text:s/><text:s text:c="2"/><text:s/>頁</text:p>
            </table:table-cell>
            <table:table-cell table:style-name="TableCell126">
              <text:p text:style-name="P127">109.08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辦理「臺北市○○區○○段○○小段○○地號等○○筆土地都市更新事業計畫案」公聽會</dc:title>
    <meta:initial-creator>user</meta:initial-creator>
    <dc:creator>user</dc:creator>
    <meta:creation-date>2021-01-19T02:40:00Z</meta:creation-date>
    <dc:date>2021-01-19T02:40:00Z</dc:date>
    <meta:print-date>2018-01-22T05:12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218" meta:character-count="1465" meta:row-count="10" meta:non-whitespace-character-count="1249"/>
  </office:meta>
</office:document-meta>
</file>