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華康中明體(P)" svg:font-family="華康中明體(P)" style:font-family-generic="roman" style:font-pitch="variable"/>
    <style:font-face style:name="華康儷金黑(P)" svg:font-family="華康儷金黑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40pt" style:font-size-asian="40pt" style:font-size-complex="40pt"/>
    </style:style>
    <style:style style:name="P3" style:parent-style-name="內文" style:family="paragraph">
      <style:paragraph-properties style:snap-to-layout-grid="false" fo:text-align="center" fo:margin-top="0.25in"/>
      <style:text-properties style:font-name="華康中明體(P)" style:font-name-asian="華康中明體(P)" fo:font-weight="bold" style:font-weight-asian="bold" fo:color="#000000" fo:font-size="40pt" style:font-size-asian="40pt" style:font-size-complex="40pt"/>
    </style:style>
    <style:style style:name="P4" style:parent-style-name="內文" style:family="paragraph">
      <style:paragraph-properties style:snap-to-layout-grid="false" fo:text-align="center"/>
      <style:text-properties style:font-name="華康中明體(P)" style:font-name-asian="華康中明體(P)" fo:font-weight="bold" style:font-weight-asian="bold" fo:color="#000000" fo:font-size="40pt" style:font-size-asian="40pt" style:font-size-complex="40pt"/>
    </style:style>
    <style:style style:name="P5" style:parent-style-name="內文" style:family="paragraph">
      <style:paragraph-properties fo:text-align="center" fo:margin-bottom="0.25in"/>
    </style:style>
    <style:style style:name="T6" style:parent-style-name="預設段落字型" style:family="text">
      <style:text-properties style:font-name="華康中明體(P)" style:font-name-asian="華康中明體(P)" fo:font-weight="bold" style:font-weight-asian="bold" fo:color="#000000" style:letter-kerning="false" fo:font-size="80pt" style:font-size-asian="80pt" style:font-size-complex="8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中明體(P)" style:font-name-asian="華康中明體(P)" fo:font-weight="bold" style:font-weight-asian="bold" fo:color="#000000" style:letter-kerning="false" fo:font-size="80pt" style:font-size-asian="80pt" style:font-size-complex="8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明體(P)" style:font-name-asian="華康中明體(P)" fo:font-weight="bold" style:font-weight-asian="bold" fo:color="#000000" style:letter-kerning="false" fo:font-size="80pt" style:font-size-asian="80pt" style:font-size-complex="8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明體(P)" style:font-name-asian="華康中明體(P)" fo:font-weight="bold" style:font-weight-asian="bold" fo:color="#000000" style:letter-kerning="false" fo:font-size="80pt" style:font-size-asian="80pt" style:font-size-complex="8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明體(P)" style:font-name-asian="華康中明體(P)" fo:font-weight="bold" style:font-weight-asian="bold" fo:color="#000000" style:letter-kerning="false" fo:font-size="80pt" style:font-size-asian="80pt" style:font-size-complex="80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fo:font-size="22pt" style:font-size-asian="22pt"/>
    </style:style>
    <style:style style:name="P12" style:parent-style-name="內文" style:family="paragraph">
      <style:text-properties fo:font-size="22pt" style:font-size-asian="22pt"/>
    </style:style>
    <style:style style:name="P13" style:parent-style-name="內文" style:family="paragraph">
      <style:text-properties fo:font-size="22pt" style:font-size-asian="22pt"/>
    </style:style>
    <style:style style:name="P14" style:parent-style-name="內文" style:family="paragraph">
      <style:text-properties fo:font-size="22pt" style:font-size-asian="22pt"/>
    </style:style>
    <style:style style:name="P15" style:parent-style-name="內文" style:family="paragraph">
      <style:paragraph-properties fo:margin-top="0.5in" fo:line-height="0.6944in"/>
      <style:text-properties style:font-name="華康儷金黑(P)" style:font-name-asian="華康儷金黑(P)" fo:font-size="36pt" style:font-size-asian="36pt"/>
    </style:style>
    <style:style style:name="P16" style:parent-style-name="內文" style:family="paragraph">
      <style:paragraph-properties fo:line-height="0.6944in"/>
      <style:text-properties style:font-name="華康儷金黑(P)" style:font-name-asian="華康儷金黑(P)" fo:font-size="36pt" style:font-size-asian="36pt"/>
    </style:style>
    <style:style style:name="P17" style:parent-style-name="內文" style:family="paragraph">
      <style:paragraph-properties style:snap-to-layout-grid="false" fo:line-height="150%"/>
      <style:text-properties style:font-name="華康儷金黑(P)" style:font-name-asian="華康儷金黑(P)" fo:font-size="36pt" style:font-size-asian="36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20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21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22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23" style:parent-style-name="預設段落字型" style:family="text">
      <style:text-properties style:font-name="華康儷金黑(P)" style:font-name-asian="華康儷金黑(P)" fo:font-size="36pt" style:font-size-asian="36pt"/>
    </style:style>
    <style:style style:name="T24" style:parent-style-name="預設段落字型" style:family="text">
      <style:text-properties style:font-name="華康儷金黑(P)" style:font-name-asian="華康儷金黑(P)" fo:font-size="36pt" style:font-size-asian="36pt"/>
    </style:style>
    <style:style style:name="T25" style:parent-style-name="預設段落字型" style:family="text">
      <style:text-properties style:font-name="華康儷金黑(P)" style:font-name-asian="華康儷金黑(P)" fo:font-size="36pt" style:font-size-asian="36pt"/>
    </style:style>
    <style:style style:name="T26" style:parent-style-name="預設段落字型" style:family="text">
      <style:text-properties style:font-name="華康儷金黑(P)" style:font-name-asian="華康儷金黑(P)" fo:font-size="36pt" style:font-size-asian="36pt"/>
    </style:style>
    <style:style style:name="T27" style:parent-style-name="預設段落字型" style:family="text">
      <style:text-properties style:font-name="華康儷金黑(P)" style:font-name-asian="華康儷金黑(P)" fo:font-size="36pt" style:font-size-asian="36pt"/>
    </style:style>
    <style:style style:name="T28" style:parent-style-name="預設段落字型" style:family="text">
      <style:text-properties style:font-name="華康儷金黑(P)" style:font-name-asian="華康儷金黑(P)" fo:font-size="36pt" style:font-size-asian="36pt"/>
    </style:style>
    <style:style style:name="T29" style:parent-style-name="預設段落字型" style:family="text">
      <style:text-properties style:font-name="華康儷金黑(P)" style:font-name-asian="華康儷金黑(P)" fo:font-size="36pt" style:font-size-asian="36pt"/>
    </style:style>
    <style:style style:name="T30" style:parent-style-name="預設段落字型" style:family="text">
      <style:text-properties style:font-name="華康儷金黑(P)" style:font-name-asian="華康儷金黑(P)" fo:font-size="36pt" style:font-size-asian="36pt"/>
    </style:style>
    <style:style style:name="T31" style:parent-style-name="預設段落字型" style:family="text">
      <style:text-properties style:font-name="華康儷金黑(P)" style:font-name-asian="華康儷金黑(P)" fo:font-size="36pt" style:font-size-asian="36pt"/>
    </style:style>
    <style:style style:name="T32" style:parent-style-name="預設段落字型" style:family="text">
      <style:text-properties style:font-name="華康儷金黑(P)" style:font-name-asian="華康儷金黑(P)" fo:font-size="36pt" style:font-size-asian="36pt"/>
    </style:style>
    <style:style style:name="T33" style:parent-style-name="預設段落字型" style:family="text">
      <style:text-properties style:font-name="華康儷金黑(P)" style:font-name-asian="華康儷金黑(P)" fo:font-size="36pt" style:font-size-asian="36pt"/>
    </style:style>
    <style:style style:name="T34" style:parent-style-name="預設段落字型" style:family="text">
      <style:text-properties style:font-name="華康儷金黑(P)" style:font-name-asian="華康儷金黑(P)" fo:font-size="36pt" style:font-size-asian="36pt"/>
    </style:style>
    <style:style style:name="T35" style:parent-style-name="預設段落字型" style:family="text">
      <style:text-properties style:font-name="華康儷金黑(P)" style:font-name-asian="華康儷金黑(P)" fo:font-size="36pt" style:font-size-asian="36pt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40pt" style:font-size-asian="40pt" style:font-size-complex="40pt"/>
    </style:style>
    <style:style style:name="P38" style:parent-style-name="內文" style:family="paragraph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39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40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41" style:parent-style-name="預設段落字型" style:family="text">
      <style:text-properties style:font-name="華康儷金黑(P)" style:font-name-asian="華康儷金黑(P)" fo:font-size="36pt" style:font-size-asian="36pt"/>
    </style:style>
    <style:style style:name="T42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P43" style:parent-style-name="內文" style:family="paragraph">
      <style:paragraph-properties style:snap-to-layout-grid="false" fo:line-height="150%" fo:margin-left="4.1333in">
        <style:tab-stops/>
      </style:paragraph-properties>
    </style:style>
    <style:style style:name="T44" style:parent-style-name="預設段落字型" style:family="text">
      <style:text-properties style:font-name="華康儷金黑(P)" style:font-name-asian="華康儷金黑(P)" fo:font-size="36pt" style:font-size-asian="36pt" style:font-size-complex="32pt"/>
    </style:style>
    <style:style style:name="T45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46" style:parent-style-name="預設段落字型" style:family="text">
      <style:text-properties style:font-name="華康儷金黑(P)" style:font-name-asian="華康儷金黑(P)" fo:font-size="36pt" style:font-size-asian="36pt"/>
    </style:style>
    <style:style style:name="T47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48" style:parent-style-name="預設段落字型" style:family="text">
      <style:text-properties style:font-name="華康儷金黑(P)" style:font-name-asian="華康儷金黑(P)" fo:font-size="36pt" style:font-size-asian="36pt"/>
    </style:style>
    <style:style style:name="T49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50" style:parent-style-name="預設段落字型" style:family="text">
      <style:text-properties style:font-name="華康儷金黑(P)" style:font-name-asian="華康儷金黑(P)" fo:font-size="36pt" style:font-size-asian="36pt"/>
    </style:style>
    <style:style style:name="T51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52" style:parent-style-name="預設段落字型" style:family="text">
      <style:text-properties style:font-name="華康儷金黑(P)" style:font-name-asian="華康儷金黑(P)" fo:font-size="36pt" style:font-size-asian="36pt"/>
    </style:style>
    <style:style style:name="T53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54" style:parent-style-name="預設段落字型" style:family="text">
      <style:text-properties style:font-name="華康儷金黑(P)" style:font-name-asian="華康儷金黑(P)" fo:font-size="36pt" style:font-size-asian="36pt"/>
    </style:style>
    <style:style style:name="T55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56" style:parent-style-name="預設段落字型" style:family="text">
      <style:text-properties style:font-name="華康儷金黑(P)" style:font-name-asian="華康儷金黑(P)" fo:font-size="36pt" style:font-size-asian="36pt"/>
    </style:style>
    <style:style style:name="T57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58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61" style:parent-style-name="預設段落字型" style:family="text">
      <style:text-properties style:font-name="華康儷金黑(P)" style:font-name-asian="華康儷金黑(P)" fo:font-size="36pt" style:font-size-asian="36pt"/>
    </style:style>
    <style:style style:name="T62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63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8d8d8" draw:opacity="7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dbdb" draw:opacity="100%" draw:stroke="solid" svg:stroke-width="0.01042in" svg:stroke-color="#ff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2083in" svg:y="0in" svg:width="14.94097in" svg:height="3.97917in" draw:z-index="251657216" draw:id="id0" draw:style-name="a0" draw:name="Rectangle 2" text:anchor-type="paragraph"><svg:title/><svg:desc/><text:p text:style-name="P3">擬<text:s/>訂<text:s/>(變<text:s/>更<text:s/>)臺<text:s/>北<text:s/>市<text:s/>○○區<text:s/>○○段<text:s/>○小<text:s/>段<text:s/>○地<text:s/>號<text:s/>等<text:s/>○筆<text:s/>土<text:s/>地</text:p><text:p text:style-name="P4">都<text:s/>市<text:s/>更<text:s/>新<text:s/>事<text:s/>業<text:s/>計<text:s/>畫<text:s/>(及<text:s/>權<text:s/>利<text:s/>變<text:s/>換<text:s/>計<text:s/>畫<text:s/>)案</text:p><text:p text:style-name="P5"><text:span text:style-name="T6">公</text:span><text:span text:style-name="T7"><text:s/></text:span><text:span text:style-name="T8">聽</text:span><text:span text:style-name="T9"><text:s/></text:span><text:span text:style-name="T10">會</text:span></text:p><text:p text:style-name="內文"/><draw:enhanced-geometry draw:type="non-primitive" svg:viewBox="0 0 21600 21600" draw:enhanced-path="M 0 0 L 21600 0 21600 21600 0 21600 Z N"/></draw:custom-shap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主辦單位：臺北市政府、臺北市都市更新處</text:p>
      <text:p text:style-name="P18"><text:span text:style-name="T19">公聽會</text:span><text:span text:style-name="T20">日</text:span><text:span text:style-name="T21">期</text:span><text:span text:style-name="T22">：</text:span><text:span text:style-name="T23">中華民國</text:span><text:span text:style-name="T24">○</text:span><text:span text:style-name="T25">年</text:span><text:span text:style-name="T26">○</text:span><text:span text:style-name="T27">月</text:span><text:span text:style-name="T28">○</text:span><text:span text:style-name="T29">日（</text:span><text:span text:style-name="T30">○</text:span><text:span text:style-name="T31">）</text:span><text:span text:style-name="T32">○</text:span><text:span text:style-name="T33">時</text:span><text:span text:style-name="T34">○</text:span><text:span text:style-name="T35">分</text:span></text:p>
      <text:p text:style-name="P36"><text:span text:style-name="T37"><draw:custom-shape svg:x="13.01597in" svg:y="7.03194in" svg:width="1.82292in" svg:height="1.58403in" draw:z-index="251658240" draw:id="id1" draw:style-name="a1" draw:name="直線圖說文字 1 (加上框線和強調線) 4" text:anchor-type="paragraph"><svg:title/><svg:desc/><text:p text:style-name="P38">24小時制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7894 -4569 -63130 -8842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9">公聽會</text:span><text:span text:style-name="T40">地點：</text:span><text:span text:style-name="T41">○○</text:span><text:span text:style-name="T42">區民活動中心</text:span></text:p>
      <text:p text:style-name="P43"><text:span text:style-name="T44">(</text:span><text:span text:style-name="T45">臺北市</text:span><text:span text:style-name="T46">○○</text:span><text:span text:style-name="T47">區</text:span><text:span text:style-name="T48">○○</text:span><text:span text:style-name="T49">路</text:span><text:span text:style-name="T50">○</text:span><text:span text:style-name="T51">段</text:span><text:span text:style-name="T52">○</text:span><text:span text:style-name="T53">巷</text:span><text:span text:style-name="T54">○</text:span><text:span text:style-name="T55">號</text:span><text:span text:style-name="T56">○</text:span><text:span text:style-name="T57">樓</text:span><text:span text:style-name="T58">)</text:span></text:p>
      <text:p text:style-name="P59"><text:span text:style-name="T60">實 施 者：</text:span><text:span text:style-name="T61">○○○○</text:span><text:span text:style-name="T62">股份有限公司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華康中明體(P)" svg:font-family="華康中明體(P)" style:font-family-generic="roman" style:font-pitch="variable"/>
    <style:font-face style:name="華康儷金黑(P)" svg:font-family="華康儷金黑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19T02:45:00Z</meta:creation-date>
    <dc:date>2021-01-19T02:45:00Z</dc:date>
    <meta:print-date>2019-12-25T07:36:00Z</meta:print-date>
    <meta:template xlink:href="NormalOld.dot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