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justify" fo:margin-left="0.021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Column19" style:family="table-column">
      <style:table-column-properties style:column-width="9.718in"/>
    </style:style>
    <style:style style:name="Table18" style:family="table">
      <style:table-properties style:width="9.718in" style:rel-width="100%" fo:margin-left="0in" table:align="left"/>
    </style:style>
    <style:style style:name="TableRow20" style:family="table-row">
      <style:table-row-properties style:min-row-height="1.37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Row24" style:family="table-row">
      <style:table-row-properties style:min-row-height="1.37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27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28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TableRow29" style:family="table-row">
      <style:table-row-properties style:min-row-height="1.37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5555in"/>
    </style:style>
    <style:style style:name="T32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33" style:family="table-row">
      <style:table-row-properties style:min-row-height="1.37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5555in"/>
    </style:style>
    <style:style style:name="T36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37" style:family="table-row">
      <style:table-row-properties style:min-row-height="1.37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5555in"/>
    </style:style>
    <style:style style:name="T40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41" style:family="table-row">
      <style:table-row-properties style:min-row-height="1.3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5555in"/>
    </style:style>
    <style:style style:name="T4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8" style:parent-style-name="內文" style:family="paragraph">
      <style:paragraph-properties fo:text-align="justify" fo:margin-left="0.021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Column57" style:family="table-column">
      <style:table-column-properties style:column-width="9.718in"/>
    </style:style>
    <style:style style:name="Table56" style:family="table">
      <style:table-properties style:width="9.718in" style:rel-width="100%" fo:margin-left="0in" table:align="left"/>
    </style:style>
    <style:style style:name="TableRow58" style:family="table-row">
      <style:table-row-properties style:min-row-height="1.37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Row62" style:family="table-row">
      <style:table-row-properties style:min-row-height="1.37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65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66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TableRow67" style:family="table-row">
      <style:table-row-properties style:min-row-height="1.3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5555in"/>
    </style:style>
    <style:style style:name="T70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71" style:family="table-row">
      <style:table-row-properties style:min-row-height="1.37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5555in"/>
    </style:style>
    <style:style style:name="T7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75" style:family="table-row">
      <style:table-row-properties style:min-row-height="1.37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5555in"/>
    </style:style>
    <style:style style:name="T7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79" style:family="table-row">
      <style:table-row-properties style:min-row-height="1.37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5555in"/>
    </style:style>
    <style:style style:name="T82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6" style:parent-style-name="內文" style:family="paragraph">
      <style:paragraph-properties fo:text-align="justify" fo:margin-left="0.021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Column95" style:family="table-column">
      <style:table-column-properties style:column-width="9.718in"/>
    </style:style>
    <style:style style:name="Table94" style:family="table">
      <style:table-properties style:width="9.718in" style:rel-width="100%" fo:margin-left="0in" table:align="left"/>
    </style:style>
    <style:style style:name="TableRow96" style:family="table-row">
      <style:table-row-properties style:min-row-height="1.377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9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Row100" style:family="table-row">
      <style:table-row-properties style:min-row-height="1.377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103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104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TableRow105" style:family="table-row">
      <style:table-row-properties style:min-row-height="1.37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5555in"/>
    </style:style>
    <style:style style:name="T10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109" style:family="table-row">
      <style:table-row-properties style:min-row-height="1.37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5555in"/>
    </style:style>
    <style:style style:name="T112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113" style:family="table-row">
      <style:table-row-properties style:min-row-height="1.2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5555in"/>
    </style:style>
    <style:style style:name="T116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117" style:family="table-row">
      <style:table-row-properties style:min-row-height="1.45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5555in"/>
    </style:style>
    <style:style style:name="T120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121" style:parent-style-name="內文" style:family="paragraph">
      <style:text-properties fo:font-size="26pt" style:font-size-asian="26pt" style:font-size-complex="26pt"/>
    </style:style>
  </office:automatic-styles>
  <office:body>
    <office:text text:use-soft-page-breaks="true">
      <text:p text:style-name="P1">「(變更)擬訂臺北市○○區○○段○小段○地號等○筆土地」都市更新</text:p>
      <text:p text:style-name="P2"><text:span text:style-name="T3">事業計畫</text:span><text:span text:style-name="T4">及權利變換計畫</text:span><text:span text:style-name="T5">案</text:span><text:span text:style-name="T6"><text:s/></text:span><text:span text:style-name="T7">聽</text:span><text:span text:style-name="T8">證</text:span></text:p>
      <text:p text:style-name="P9">聽證日期：○○年○○月○○日（星期○） <text:s/>時 <text:s/>分</text:p>
      <text:p text:style-name="P10">聽證場所：○○區民活動中心（臺北市○○區○○路○○號○○樓）</text:p>
      <text:p text:style-name="P11">聽證主持人：○委員○○(現任臺北市都市更新及爭議處理審議會委員)</text:p>
      <text:p text:style-name="P12">聽證諮詢委員：○委員○○(填入現職)</text:p>
      <text:p text:style-name="內文"><text:span text:style-name="T13">聽證機關</text:span><text:span text:style-name="T14">：</text:span><text:span text:style-name="T15">臺北市政府、臺北市都市更新處</text:span></text:p>
      <text:p text:style-name="P16"><text:span text:style-name="T17">會議議程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簽到、核對身分證件</text:p>
            <text:p text:style-name="P23">或委任書及登記發言</text:p>
          </table:table-cell>
        </table:table-row>
        <table:table-row table:style-name="TableRow24">
          <table:table-cell table:style-name="TableCell25">
            <text:p text:style-name="P26">以主持人說明案由開始，</text:p>
            <text:p text:style-name="P27">並宣布發言順序、時間及</text:p>
            <text:p text:style-name="P28">其他應注意事項</text:p>
          </table:table-cell>
        </table:table-row>
        <table:table-row table:style-name="TableRow29">
          <table:table-cell table:style-name="TableCell30">
            <text:p text:style-name="P31"><text:span text:style-name="T32">案件辦理情形之報告</text:span></text:p>
          </table:table-cell>
        </table:table-row>
        <table:table-row table:style-name="TableRow33">
          <table:table-cell table:style-name="TableCell34">
            <text:p text:style-name="P35"><text:span text:style-name="T36">陳述意見</text:span></text:p>
          </table:table-cell>
        </table:table-row>
        <table:table-row table:style-name="TableRow37">
          <table:table-cell table:style-name="TableCell38">
            <text:p text:style-name="P39"><text:span text:style-name="T40">詢問及答覆</text:span></text:p>
          </table:table-cell>
        </table:table-row>
        <table:table-row table:style-name="TableRow41">
          <table:table-cell table:style-name="TableCell42">
            <text:p text:style-name="P43"><text:span text:style-name="T44">主持人宣布終結聽證</text:span></text:p>
          </table:table-cell>
        </table:table-row>
      </table:table>
      <text:soft-page-break/>
      <text:p text:style-name="P45">「(變更)擬訂臺北市○○區○○段○小段○地號等○筆土地」都市更新</text:p>
      <text:p text:style-name="P46">權利變換計畫案<text:s text:c="2"/>聽證</text:p>
      <text:p text:style-name="P47">聽證日期：○○年○○月○○日（星期○） <text:s/>時 <text:s/>分</text:p>
      <text:p text:style-name="P48">聽證場所：○○區民活動中心（臺北市○○區○○路○○號○○樓）</text:p>
      <text:p text:style-name="P49">聽證主持人：○委員○○(現任臺北市都市更新及爭議處理審議會委員)</text:p>
      <text:p text:style-name="P50">聽證諮詢委員：○委員○○(填入現職)</text:p>
      <text:p text:style-name="內文"><text:span text:style-name="T51">聽證機關</text:span><text:span text:style-name="T52">：</text:span><text:span text:style-name="T53">臺北市政府、臺北市都市更新處</text:span></text:p>
      <text:p text:style-name="P54"><text:span text:style-name="T55">會議議程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簽到、核對身分證件</text:p>
            <text:p text:style-name="P61">或委任書及登記發言</text:p>
          </table:table-cell>
        </table:table-row>
        <table:table-row table:style-name="TableRow62">
          <table:table-cell table:style-name="TableCell63">
            <text:p text:style-name="P64">以主持人說明案由開始，</text:p>
            <text:p text:style-name="P65">並宣布發言順序、時間及</text:p>
            <text:p text:style-name="P66">其他應注意事項</text:p>
          </table:table-cell>
        </table:table-row>
        <table:table-row table:style-name="TableRow67">
          <table:table-cell table:style-name="TableCell68">
            <text:p text:style-name="P69"><text:span text:style-name="T70">案件辦理情形之報告</text:span></text:p>
          </table:table-cell>
        </table:table-row>
        <table:table-row table:style-name="TableRow71">
          <table:table-cell table:style-name="TableCell72">
            <text:p text:style-name="P73"><text:span text:style-name="T74">陳述意見</text:span></text:p>
          </table:table-cell>
        </table:table-row>
        <table:table-row table:style-name="TableRow75">
          <table:table-cell table:style-name="TableCell76">
            <text:p text:style-name="P77"><text:span text:style-name="T78">詢問及答覆</text:span></text:p>
          </table:table-cell>
        </table:table-row>
        <table:table-row table:style-name="TableRow79">
          <table:table-cell table:style-name="TableCell80">
            <text:p text:style-name="P81"><text:span text:style-name="T82">主持人宣布終結聽證</text:span></text:p>
          </table:table-cell>
        </table:table-row>
      </table:table>
      <text:p text:style-name="P83">「(變更)擬訂臺北市○○區○○段○小段○地號等○筆土地」都市更新</text:p>
      <text:p text:style-name="P84">事業計畫案<text:s text:c="2"/>聽證</text:p>
      <text:p text:style-name="P85">聽證日期：○○年○○月○○日（星期○） <text:s/>時 <text:s/>分</text:p>
      <text:p text:style-name="P86">聽證場所：○○區民活動中心（臺北市○○區○○路○○號○○樓）</text:p>
      <text:p text:style-name="P87">聽證主持人：○委員○○(現任臺北市都市更新及爭議處理審議會委員)</text:p>
      <text:p text:style-name="P88">聽證諮詢委員：○委員○○(填入現職)</text:p>
      <text:p text:style-name="內文"><text:span text:style-name="T89">聽證機關</text:span><text:span text:style-name="T90">：</text:span><text:span text:style-name="T91">臺北市政府、臺北市都市更新處</text:span></text:p>
      <text:p text:style-name="P92"><text:span text:style-name="T93">會議議程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簽到、核對身分證件</text:p>
            <text:p text:style-name="P99">或委任書及登記發言</text:p>
          </table:table-cell>
        </table:table-row>
        <table:table-row table:style-name="TableRow100">
          <table:table-cell table:style-name="TableCell101">
            <text:p text:style-name="P102">以主持人說明案由開始，</text:p>
            <text:p text:style-name="P103">並宣布發言順序、時間及</text:p>
            <text:p text:style-name="P104">其他應注意事項</text:p>
          </table:table-cell>
        </table:table-row>
        <table:table-row table:style-name="TableRow105">
          <table:table-cell table:style-name="TableCell106">
            <text:p text:style-name="P107"><text:span text:style-name="T108">案件辦理情形之報告</text:span></text:p>
          </table:table-cell>
        </table:table-row>
        <table:table-row table:style-name="TableRow109">
          <table:table-cell table:style-name="TableCell110">
            <text:p text:style-name="P111"><text:span text:style-name="T112">陳述意見</text:span></text:p>
          </table:table-cell>
        </table:table-row>
        <table:table-row table:style-name="TableRow113">
          <table:table-cell table:style-name="TableCell114">
            <text:p text:style-name="P115"><text:span text:style-name="T116">詢問及答覆</text:span></text:p>
          </table:table-cell>
        </table:table-row>
        <table:table-row table:style-name="TableRow117">
          <table:table-cell table:style-name="TableCell118">
            <text:p text:style-name="P119"><text:span text:style-name="T120">主持人宣布終結聽證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in" fo:margin-left="0.9847in" fo:margin-bottom="1in" fo:margin-right="0.9847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辦理「擬訂臺北市○○區○○段○○小段○○地號等○○筆土地都市更新事業計畫（及權利變換計畫）案」都市更新公聽會  會議議程</dc:title>
    <dc:description/>
    <dc:subject/>
    <meta:initial-creator>user</meta:initial-creator>
    <dc:creator>user</dc:creator>
    <meta:creation-date>2021-01-22T09:21:00Z</meta:creation-date>
    <dc:date>2021-01-22T09:21:00Z</dc:date>
    <meta:print-date>2018-01-22T05:3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