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fo:line-height="0.3472in" fo:margin-left="5.0006in" fo:text-indent="-4.555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3472in" fo:text-indent="0.8847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margin-top="0.25in" fo:margin-bottom="0.125in" fo:line-height="0.3472in" fo:text-indent="0.4444in"/>
      <style:text-properties style:font-name="標楷體" style:font-name-asian="標楷體" fo:font-size="16pt" style:font-size-asian="16pt"/>
    </style:style>
    <style:style style:name="TableColumn28" style:family="table-column">
      <style:table-column-properties style:column-width="3.6263in"/>
    </style:style>
    <style:style style:name="TableColumn29" style:family="table-column">
      <style:table-column-properties style:column-width="1.8951in"/>
    </style:style>
    <style:style style:name="TableColumn30" style:family="table-column">
      <style:table-column-properties style:column-width="1.8951in"/>
    </style:style>
    <style:style style:name="TableColumn31" style:family="table-column">
      <style:table-column-properties style:column-width="1.8951in"/>
    </style:style>
    <style:style style:name="TableColumn32" style:family="table-column">
      <style:table-column-properties style:column-width="0.684in"/>
    </style:style>
    <style:style style:name="Table27" style:family="table">
      <style:table-properties style:width="9.9958in" style:rel-width="98.86%" fo:margin-left="0.2166in" table:align="lef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justify" fo:line-height="0.3472in" fo:margin-left="5.0006in" fo:text-indent="-4.555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TableColumn123" style:family="table-column">
      <style:table-column-properties style:column-width="1.1194in"/>
    </style:style>
    <style:style style:name="TableColumn124" style:family="table-column">
      <style:table-column-properties style:column-width="1.618in"/>
    </style:style>
    <style:style style:name="TableColumn125" style:family="table-column">
      <style:table-column-properties style:column-width="1.8673in"/>
    </style:style>
    <style:style style:name="TableColumn126" style:family="table-column">
      <style:table-column-properties style:column-width="2.9861in"/>
    </style:style>
    <style:style style:name="TableColumn127" style:family="table-column">
      <style:table-column-properties style:column-width="1.8673in"/>
    </style:style>
    <style:style style:name="TableColumn128" style:family="table-column">
      <style:table-column-properties style:column-width="1.1166in"/>
    </style:style>
    <style:style style:name="Table122" style:family="table">
      <style:table-properties style:width="10.575in" style:rel-width="109.18%" fo:margin-left="-0.4805in" table:align="lef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8" style:family="table-row">
      <style:table-row-properties style:min-row-height="0.4722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62" style:family="table-row">
      <style:table-row-properties style:min-row-height="0.4722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76" style:family="table-row">
      <style:table-row-properties style:min-row-height="0.4722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95" style:family="table-row">
      <style:table-row-properties style:min-row-height="0.4722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14" style:family="table-row">
      <style:table-row-properties style:min-row-height="0.4722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28" style:family="table-row">
      <style:table-row-properties style:min-row-height="0.4722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78" style:family="table-row">
      <style:table-row-properties style:min-row-height="0.4722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15" style:family="table-row">
      <style:table-row-properties style:min-row-height="0.4722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33" style:family="table-row">
      <style:table-row-properties style:min-row-height="0.4722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47" style:family="table-row">
      <style:table-row-properties style:min-row-height="0.4722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777in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53" style:family="table-row">
      <style:table-row-properties style:min-row-height="0.4722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67" style:family="table-row">
      <style:table-row-properties style:min-row-height="0.4722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72" style:family="table-row">
      <style:table-row-properties style:min-row-height="0.4722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86" style:parent-style-name="內文" style:family="paragraph">
      <style:paragraph-properties fo:margin-bottom="0.125in" fo:line-height="0.3472in"/>
      <style:text-properties style:font-name="標楷體" style:font-name-asian="標楷體" fo:font-size="16pt" style:font-size-asian="16pt"/>
    </style:style>
    <style:style style:name="P387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4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395" style:parent-style-name="內文" style:family="paragraph">
      <style:paragraph-properties fo:text-align="justify" fo:line-height="0.3472in" fo:margin-left="5.0006in" fo:text-indent="-4.555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6pt" style:font-size-asian="16pt"/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398" style:parent-style-name="預設段落字型" style:family="text">
      <style:text-properties style:font-name="標楷體" style:font-name-asian="標楷體" fo:font-size="16pt" style:font-size-asian="16pt"/>
    </style:style>
    <style:style style:name="T399" style:parent-style-name="預設段落字型" style:family="text">
      <style:text-properties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/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/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-asian="標楷體" fo:font-size="16pt" style:font-size-asian="16pt" style:font-size-complex="16pt"/>
    </style:style>
    <style:style style:name="P410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P411" style:parent-style-name="內文" style:family="paragraph">
      <style:paragraph-properties fo:line-height="0.3472in" fo:text-indent="0.4444in"/>
    </style:style>
    <style:style style:name="T412" style:parent-style-name="預設段落字型" style:family="text">
      <style:text-properties style:font-name="標楷體" style:font-name-asian="標楷體" fo:font-size="16pt" style:font-size-asian="16pt"/>
    </style:style>
    <style:style style:name="T413" style:parent-style-name="預設段落字型" style:family="text">
      <style:text-properties style:font-name="標楷體" style:font-name-asian="標楷體" fo:font-size="16pt" style:font-size-asian="16pt"/>
    </style:style>
    <style:style style:name="T414" style:parent-style-name="預設段落字型" style:family="text">
      <style:text-properties style:font-name="標楷體" style:font-name-asian="標楷體" fo:color="#FF0000" fo:font-size="16pt" style:font-size-asian="16pt"/>
    </style:style>
    <style:style style:name="P415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/>
    </style:style>
    <style:style style:name="TableColumn417" style:family="table-column">
      <style:table-column-properties style:column-width="1.3729in"/>
    </style:style>
    <style:style style:name="TableColumn418" style:family="table-column">
      <style:table-column-properties style:column-width="1.4708in"/>
    </style:style>
    <style:style style:name="TableColumn419" style:family="table-column">
      <style:table-column-properties style:column-width="2.0576in"/>
    </style:style>
    <style:style style:name="TableColumn420" style:family="table-column">
      <style:table-column-properties style:column-width="2.7208in"/>
    </style:style>
    <style:style style:name="TableColumn421" style:family="table-column">
      <style:table-column-properties style:column-width="1.95in"/>
    </style:style>
    <style:style style:name="TableColumn422" style:family="table-column">
      <style:table-column-properties style:column-width="1.1659in"/>
    </style:style>
    <style:style style:name="Table416" style:family="table">
      <style:table-properties style:width="10.7381in" style:rel-width="106.2%" fo:margin-left="-0.1777in" table:align="left"/>
    </style:style>
    <style:style style:name="TableRow423" style:family="table-row">
      <style:table-row-properties style:min-row-height="0.3937in"/>
    </style:style>
    <style:style style:name="TableCell42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38" style:family="table-row">
      <style:table-row-properties style:min-row-height="0.5513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45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452" style:family="table-row">
      <style:table-row-properties style:min-row-height="0.5513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46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466" style:family="table-row">
      <style:table-row-properties style:min-row-height="0.5513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47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480" style:family="table-row">
      <style:table-row-properties style:min-row-height="0.5513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49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494" style:family="table-row">
      <style:table-row-properties style:min-row-height="0.5513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0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臺北市政府辦理<text:s text:c="2"/>○○股份有限公司擔任實施者擬具之</text:p>
      <text:p text:style-name="P3">「(變更)擬訂臺北市○○區○○段○小段○地號等○筆土地都市更新事業計畫(及權利變換計畫)案」</text:p>
      <text:p text:style-name="P4"><text:span text:style-name="T5">聽證</text:span><text:span text:style-name="T6"><text:s text:c="2"/></text:span><text:span text:style-name="T7">簽到簿</text:span></text:p>
      <text:p text:style-name="P8">一、聽證日期：○○年○○月○○日（星期○）<text:s text:c="2"/>時<text:s text:c="2"/>分</text:p>
      <text:p text:style-name="P9"><text:span text:style-name="T10">二、</text:span><text:span text:style-name="T11">聽證場所</text:span><text:span text:style-name="T12">：○○區民活動中心</text:span><text:span text:style-name="T13">（</text:span><text:span text:style-name="T14">臺北市</text:span><text:span text:style-name="T15">○○</text:span><text:span text:style-name="T16">區</text:span><text:span text:style-name="T17">○○</text:span><text:span text:style-name="T18">路</text:span><text:span text:style-name="T19">○○</text:span><text:span text:style-name="T20">號</text:span><text:span text:style-name="T21">○○</text:span><text:span text:style-name="T22">樓</text:span><text:span text:style-name="T23">）</text:span></text:p>
      <text:p text:style-name="P24">三、聽證主持人：○委員○○<text:s text:c="15"/><text:s text:c="10"/>紀錄：○○○</text:p>
      <text:p text:style-name="P25">聽證諮詢委員：<text:s/>○○（律師、專員）○○</text:p>
      <text:p text:style-name="P26">四、出列席人員及相關單位簽到：<text:s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<text:span text:style-name="T36">姓名</text:span></text:p>
            </table:table-cell>
            <table:table-cell table:style-name="TableCell37">
              <text:p text:style-name="P38">簽名處</text:p>
            </table:table-cell>
            <table:table-cell table:style-name="TableCell39">
              <text:p text:style-name="P40">身分證字號</text:p>
            </table:table-cell>
            <table:table-cell table:style-name="TableCell41">
              <text:p text:style-name="P42">連絡電話</text:p>
            </table:table-cell>
            <table:table-cell table:style-name="TableCell43">
              <text:p text:style-name="P44">備註</text:p>
            </table:table-cell>
          </table:table-row>
        </table:table-header-rows>
        <table:table-row table:style-name="TableRow45">
          <table:table-cell table:style-name="TableCell46">
            <text:p text:style-name="P47"><text:span text:style-name="T48">臺北市○○區公所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□男 <text:s/>□女</text:p>
          </table:table-cell>
        </table:table-row>
        <table:table-row table:style-name="TableRow57">
          <table:table-cell table:style-name="TableCell58">
            <text:p text:style-name="P59"><text:span text:style-name="T60">臺北市○○區○○里 里長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□男 <text:s/>□女</text:p>
          </table:table-cell>
        </table:table-row>
        <table:table-row table:style-name="TableRow69">
          <table:table-cell table:style-name="TableCell70">
            <text:p text:style-name="P71"><text:span text:style-name="T72">公有土地管理機關</text:span><text:span text:style-name="T73">（若無則刪除）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□男 <text:s/>□女</text:span></text:p>
          </table:table-cell>
        </table:table-row>
        <table:table-row table:style-name="TableRow83">
          <table:table-cell table:style-name="TableCell84">
            <text:p text:style-name="P85"><text:span text:style-name="T86">臺北市都市更新處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□男 <text:s/>□女</text:span></text:p>
          </table:table-cell>
        </table:table-row>
      </table:table>
      <text:soft-page-break/>
      <text:p text:style-name="P96">臺北市政府辦理 <text:s/>○○股份有限公司擔任實施者擬具之</text:p>
      <text:p text:style-name="P98">「(變更)擬訂臺北市○○區○○段○小段○地號等○筆土地都市更新事業計畫(及權利變換計畫)案」</text:p>
      <text:p text:style-name="P99"><text:span text:style-name="T100">聽證</text:span><text:span text:style-name="T101"><text:s text:c="2"/></text:span><text:span text:style-name="T102">簽到簿</text:span></text:p>
      <text:p text:style-name="P103">一、聽證日期：○○年○○月○○日（星期○）<text:s text:c="2"/>時<text:s text:c="2"/>分</text:p>
      <text:p text:style-name="P104"><text:span text:style-name="T105">二、</text:span><text:span text:style-name="T106">聽證場所</text:span><text:span text:style-name="T107">：○○區民活動中心</text:span><text:span text:style-name="T108">（</text:span><text:span text:style-name="T109">臺北市</text:span><text:span text:style-name="T110">○○</text:span><text:span text:style-name="T111">區</text:span><text:span text:style-name="T112">○○</text:span><text:span text:style-name="T113">路</text:span><text:span text:style-name="T114">○○</text:span><text:span text:style-name="T115">號</text:span><text:span text:style-name="T116">○○</text:span><text:span text:style-name="T117">樓</text:span><text:span text:style-name="T118">）</text:span></text:p>
      <text:p text:style-name="P119">三、聽證主持人：○委員○○ <text:s text:c="14"/><text:s text:c="10"/>記錄：○○○</text:p>
      <text:p text:style-name="P120">四、受通知人簽到：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P131"><text:span text:style-name="T132">姓名</text:span></text:p>
            </table:table-cell>
            <table:table-cell table:style-name="TableCell133">
              <text:p text:style-name="P134">簽名處</text:p>
            </table:table-cell>
            <table:table-cell table:style-name="TableCell135">
              <text:p text:style-name="P136"><text:span text:style-name="T137">身分證字號</text:span></text:p>
            </table:table-cell>
            <table:table-cell table:style-name="TableCell138">
              <text:p text:style-name="P139">地址</text:p>
            </table:table-cell>
            <table:table-cell table:style-name="TableCell140">
              <text:p text:style-name="P141">電話</text:p>
            </table:table-cell>
            <table:table-cell table:style-name="TableCell142">
              <text:p text:style-name="P143">備註</text:p>
            </table:table-cell>
          </table:table-row>
        </table:table-header-rows>
        <table:table-row table:style-name="TableRow144">
          <table:table-cell table:style-name="TableCell145" table:number-columns-spanned="6">
            <text:p text:style-name="P146"><text:span text:style-name="T147">土地及合法建築物所有權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□已核驗證件</text:p>
            <text:p text:style-name="P161">□男 <text:s/>□女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已核驗證件</text:p>
            <text:p text:style-name="P175">□男 <text:s/>□女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□已核驗證件</text:p>
            <text:p text:style-name="P189">□男 <text:s/>□女</text:p>
          </table:table-cell>
        </table:table-row>
        <table:table-row table:style-name="TableRow190">
          <table:table-cell table:style-name="TableCell191" table:number-columns-spanned="6">
            <text:p text:style-name="P192"><text:span text:style-name="T193">他項權利人</text:span><text:span text:style-name="T194">（若無則刪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□已核驗證件</text:p>
            <text:p text:style-name="P208">□男 <text:s/>□女</text:p>
          </table:table-cell>
        </table:table-row>
        <table:table-row table:style-name="TableRow209">
          <table:table-cell table:style-name="TableCell210" table:number-columns-spanned="6">
            <text:p text:style-name="P211"><text:span text:style-name="T212">囑託限制登記機關</text:span><text:span text:style-name="T213">（若無則刪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□已核驗證件</text:p>
            <text:p text:style-name="P227">□男 <text:s/>□女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□已核驗證件</text:p>
            <text:p text:style-name="P241">□男 <text:s/>□女</text:p>
          </table:table-cell>
        </table:table-row>
        <table:table-row table:style-name="TableRow242">
          <table:table-cell table:style-name="TableCell243" table:number-columns-spanned="6">
            <text:p text:style-name="P244">預告登記請求權人（若無則刪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□已核驗證件</text:p>
            <text:p text:style-name="P258">□男 <text:s/>□女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□已核驗證件</text:p>
            <text:p text:style-name="P272">□男 <text:s/>□女</text:p>
          </table:table-cell>
        </table:table-row>
        <table:table-row table:style-name="TableRow273">
          <table:table-cell table:style-name="TableCell274" table:number-columns-spanned="6">
            <text:p text:style-name="P275"><text:span text:style-name="T276">違建戶</text:span><text:span text:style-name="T277">（若無則刪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□已核驗證件</text:p>
            <text:p text:style-name="P291">□男 <text:s/>□女</text:p>
          </table:table-cell>
        </table:table-row>
        <table:table-row table:style-name="TableRow292">
          <table:table-cell table:style-name="TableCell293" table:number-columns-spanned="6">
            <text:p text:style-name="P294"><text:span text:style-name="T295">其他已知之利害關係人</text:span><text:span text:style-name="T296">（若無則刪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□已核驗證件</text:p>
            <text:p text:style-name="P310">□男 <text:s/>□女</text:p>
          </table:table-cell>
        </table:table-row>
        <table:table-row table:style-name="TableRow311">
          <table:table-cell table:style-name="TableCell312" table:number-columns-spanned="6">
            <text:p text:style-name="P313"><text:span text:style-name="T314">實施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○○建設股份有限公司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□已核驗證件</text:p>
            <text:p text:style-name="P328">□男 <text:s/>□女</text:p>
          </table:table-cell>
        </table:table-row>
        <table:table-row table:style-name="TableRow329">
          <table:table-cell table:style-name="TableCell330" table:number-columns-spanned="6">
            <text:p text:style-name="P331"><text:span text:style-name="T332">○○○建築師事務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□已核驗證件</text:p>
            <text:p text:style-name="P346">□男 <text:s/>□女</text:p>
          </table:table-cell>
        </table:table-row>
        <table:table-row table:style-name="TableRow347">
          <table:table-cell table:style-name="TableCell348" table:number-columns-spanned="6">
            <text:p text:style-name="P349"><text:span text:style-name="T350">○○</text:span><text:span text:style-name="T351">○</text:span><text:span text:style-name="T352">估價師事務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□已核驗證件</text:p>
            <text:p text:style-name="P366">□男 <text:s/>□女</text:p>
          </table:table-cell>
        </table:table-row>
        <table:table-row table:style-name="TableRow367">
          <table:table-cell table:style-name="TableCell368" table:number-columns-spanned="6">
            <text:p text:style-name="P369"><text:span text:style-name="T370">○○○</text:span><text:span text:style-name="T371">規劃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□已核驗證件</text:p>
            <text:p text:style-name="P385">□男 <text:s/>□女</text:p>
          </table:table-cell>
        </table:table-row>
      </table:table>
      <text:p text:style-name="P386"/>
      <text:p text:style-name="P387">臺北市政府辦理 <text:s/>○○股份有限公司擔任實施者擬具之</text:p>
      <text:p text:style-name="P389">「(變更)擬訂臺北市○○區○○段○小段○地號等○筆土地都市更新事業計畫(及權利變換計畫)案」</text:p>
      <text:p text:style-name="P390"><text:span text:style-name="T391">聽證</text:span><text:span text:style-name="T392"><text:s text:c="2"/></text:span><text:span text:style-name="T393">簽到簿</text:span></text:p>
      <text:p text:style-name="P394">一、聽證日期：○○年○○月○○日（星期○）<text:s text:c="2"/>時<text:s text:c="2"/>分</text:p>
      <text:p text:style-name="P395"><text:span text:style-name="T396">二、</text:span><text:span text:style-name="T397">聽證場所</text:span><text:span text:style-name="T398">：○○區民活動中心</text:span><text:span text:style-name="T399">（</text:span><text:span text:style-name="T400">臺北市</text:span><text:span text:style-name="T401">○○</text:span><text:span text:style-name="T402">區</text:span><text:span text:style-name="T403">○○</text:span><text:span text:style-name="T404">路</text:span><text:span text:style-name="T405">○○</text:span><text:span text:style-name="T406">號</text:span><text:span text:style-name="T407">○○</text:span><text:span text:style-name="T408">樓</text:span><text:span text:style-name="T409">）</text:span></text:p>
      <text:p text:style-name="P410">三、聽證主持人：○委員○○ <text:s text:c="14"/>記錄：○○○</text:p>
      <text:p text:style-name="P411"><text:span text:style-name="T412">四、其他到場人簽到</text:span><text:span text:style-name="T413">：</text:span><text:span text:style-name="T414">(請自行增加空白欄位，多列印幾頁)</text:span>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header-rows>
          <table:table-row table:style-name="TableRow423">
            <table:table-cell table:style-name="TableCell424">
              <text:p text:style-name="P425"><text:span text:style-name="T426">姓名</text:span></text:p>
            </table:table-cell>
            <table:table-cell table:style-name="TableCell427">
              <text:p text:style-name="P428">服務單位</text:p>
            </table:table-cell>
            <table:table-cell table:style-name="TableCell429">
              <text:p text:style-name="P430"><text:span text:style-name="T431">身分證字號</text:span></text:p>
            </table:table-cell>
            <table:table-cell table:style-name="TableCell432">
              <text:p text:style-name="P433">通訊地址</text:p>
            </table:table-cell>
            <table:table-cell table:style-name="TableCell434">
              <text:p text:style-name="P435">聯絡電話</text:p>
            </table:table-cell>
            <table:table-cell table:style-name="TableCell436">
              <text:p text:style-name="P437">備註</text:p>
            </table:table-cell>
          </table:table-row>
        </table:table-header-rows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□已核驗證件</text:p>
            <text:p text:style-name="P451">□男 <text:s/>□女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□已核驗證件</text:p>
            <text:p text:style-name="P465">□男 <text:s/>□女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□已核驗證件</text:p>
            <text:p text:style-name="P479">□男 <text:s/>□女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□已核驗證件</text:p>
            <text:p text:style-name="P493">□男 <text:s/>□女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□已核驗證件</text:p>
            <text:p text:style-name="P507">□男 <text:s/>□女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text-indent="3.9375in"/>
    </style:style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style style:name="P97" style:parent-style-name="頁尾" style:family="paragraph">
      <style:paragraph-properties fo:text-align="center" fo:text-indent="3.9375in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388" style:parent-style-name="頁尾" style:family="paragraph">
      <style:paragraph-properties fo:text-align="center" fo:text-indent="3.9375in"/>
    </style:style>
  </office:automatic-styles>
  <office:master-styles>
    <style:master-page style:name="MP0" style:page-layout-name="PL0">
      <style:footer>
        <text:p text:style-name="P2">第<text:s text:c="4"/>頁，共<text:s text:c="4"/>頁<text:s text:c="44"/>109.08版</text:p>
      </style:footer>
    </style:master-page>
    <style:master-page style:name="MP1" style:page-layout-name="PL1">
      <style:footer>
        <text:p text:style-name="P97">第<text:s text:c="4"/>頁，共<text:s text:c="4"/>頁<text:s text:c="44"/>109.08版</text:p>
      </style:footer>
    </style:master-page>
    <style:master-page style:name="MP2" style:page-layout-name="PL2">
      <style:footer>
        <text:p text:style-name="P388">第<text:s text:c="4"/>頁，共<text:s text:c="4"/>頁<text:s text:c="44"/>109.08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辦理「臺北市○○區○○段○○小段○○地號等○○筆土地都市更新事業計畫案」公聽會</dc:title>
    <dc:subject/>
    <meta:initial-creator>user</meta:initial-creator>
    <dc:creator>user</dc:creator>
    <meta:creation-date>2021-01-22T09:16:00Z</meta:creation-date>
    <dc:date>2021-01-22T09:16:00Z</dc:date>
    <meta:print-date>2018-01-22T05:43:00Z</meta:print-date>
    <meta:template xlink:href="Normal.dotm" xlink:type="simple"/>
    <meta:editing-cycles>2</meta:editing-cycles>
    <meta:editing-duration>PT60S</meta:editing-duration>
    <meta:document-statistic meta:page-count="7" meta:paragraph-count="2" meta:word-count="196" meta:character-count="1313" meta:row-count="9" meta:non-whitespace-character-count="1119"/>
  </office:meta>
</office:document-meta>
</file>