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bottom="0.125in" fo:line-height="0.3472in" fo:text-indent="0.4444in"/>
      <style:text-properties style:font-name="標楷體" style:font-name-asian="標楷體" fo:font-size="16pt" style:font-size-asian="16pt"/>
    </style:style>
    <style:style style:name="TableColumn27" style:family="table-column">
      <style:table-column-properties style:column-width="4.3618in"/>
    </style:style>
    <style:style style:name="TableColumn28" style:family="table-column">
      <style:table-column-properties style:column-width="3.4763in"/>
    </style:style>
    <style:style style:name="TableColumn29" style:family="table-column">
      <style:table-column-properties style:column-width="1.075in"/>
    </style:style>
    <style:style style:name="Table26" style:family="table">
      <style:table-properties style:width="8.9131in" style:rel-width="92.02%" fo:margin-left="0.5118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TableColumn111" style:family="table-column">
      <style:table-column-properties style:column-width="1.1236in"/>
    </style:style>
    <style:style style:name="TableColumn112" style:family="table-column">
      <style:table-column-properties style:column-width="1.6256in"/>
    </style:style>
    <style:style style:name="TableColumn113" style:family="table-column">
      <style:table-column-properties style:column-width="1.8763in"/>
    </style:style>
    <style:style style:name="TableColumn114" style:family="table-column">
      <style:table-column-properties style:column-width="3.0006in"/>
    </style:style>
    <style:style style:name="TableColumn115" style:family="table-column">
      <style:table-column-properties style:column-width="1.8763in"/>
    </style:style>
    <style:style style:name="TableColumn116" style:family="table-column">
      <style:table-column-properties style:column-width="1.1222in"/>
    </style:style>
    <style:style style:name="Table110" style:family="table">
      <style:table-properties style:width="10.625in" style:rel-width="109.18%" fo:margin-left="-0.4805in" table:align="lef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74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/>
    </style:style>
    <style:style style:name="P375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line-height="0.3472in" fo:text-indent="0.4444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color="#FF0000" fo:font-size="16pt" style:font-size-asian="16pt"/>
    </style:style>
    <style:style style:name="P403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TableColumn405" style:family="table-column">
      <style:table-column-properties style:column-width="1.1243in"/>
    </style:style>
    <style:style style:name="TableColumn406" style:family="table-column">
      <style:table-column-properties style:column-width="1.6256in"/>
    </style:style>
    <style:style style:name="TableColumn407" style:family="table-column">
      <style:table-column-properties style:column-width="1.7506in"/>
    </style:style>
    <style:style style:name="TableColumn408" style:family="table-column">
      <style:table-column-properties style:column-width="3.1256in"/>
    </style:style>
    <style:style style:name="TableColumn409" style:family="table-column">
      <style:table-column-properties style:column-width="1.8763in"/>
    </style:style>
    <style:style style:name="TableColumn410" style:family="table-column">
      <style:table-column-properties style:column-width="1.1222in"/>
    </style:style>
    <style:style style:name="Table404" style:family="table">
      <style:table-properties style:width="10.625in" style:rel-width="109.18%" fo:margin-left="-0.4805in" table:align="lef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臺北市政府辦理<text:s text:c="2"/>○○股份有限公司擔任實施者擬具之</text:p>
      <text:p text:style-name="P3">「(變更)擬訂臺北市○○區○○段○小段○地號等○筆土地都市更新事業計畫(及權利變換計畫)案」</text:p>
      <text:p text:style-name="P4"><text:span text:style-name="T5">聽證</text:span><text:span text:style-name="T6"><text:s text:c="2"/></text:span><text:span text:style-name="T7">簽到簿</text:span></text:p>
      <text:p text:style-name="P8">一、聽證日期：○○年○○月○○日（星期○）<text:s text:c="2"/>時<text:s text:c="2"/>分</text:p>
      <text:p text:style-name="P9"><text:span text:style-name="T10">二、</text:span><text:span text:style-name="T11">聽證場所</text:span><text:span text:style-name="T12">：○○區民活動中心</text:span><text:span text:style-name="T13">（</text:span><text:span text:style-name="T14">臺北市</text:span><text:span text:style-name="T15">○○</text:span><text:span text:style-name="T16">區</text:span><text:span text:style-name="T17">○○</text:span><text:span text:style-name="T18">路</text:span><text:span text:style-name="T19">○○</text:span><text:span text:style-name="T20">號</text:span><text:span text:style-name="T21">○○</text:span><text:span text:style-name="T22">樓</text:span><text:span text:style-name="T23">）</text:span></text:p>
      <text:p text:style-name="P24">三、聽證主持人：○委員○○<text:s text:c="15"/><text:s text:c="10"/>記錄：○○○</text:p>
      <text:p text:style-name="P25">四、出列席人員及相關單位簽到：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姓名</text:span></text:p>
            </table:table-cell>
            <table:table-cell table:style-name="TableCell34">
              <text:p text:style-name="P35">簽名處</text:p>
            </table:table-cell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聽證</text:span><text:span text:style-name="T42">諮詢委員<text:s/></text:span><text:span text:style-name="T43">○</text:span><text:span text:style-name="T44">（律師、專員）</text:span><text:span text:style-name="T45">○○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□男 <text:s/>□女</text:p>
          </table:table-cell>
        </table:table-row>
        <table:table-row table:style-name="TableRow50">
          <table:table-cell table:style-name="TableCell51">
            <text:p text:style-name="P52"><text:span text:style-name="T53">臺北市○○區公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□男 <text:s/>□女</text:p>
          </table:table-cell>
        </table:table-row>
        <table:table-row table:style-name="TableRow58">
          <table:table-cell table:style-name="TableCell59">
            <text:p text:style-name="P60"><text:span text:style-name="T61">臺北市○○區○○里 里長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□男 <text:s/>□女</text:p>
          </table:table-cell>
        </table:table-row>
        <table:table-row table:style-name="TableRow66">
          <table:table-cell table:style-name="TableCell67">
            <text:p text:style-name="P68"><text:span text:style-name="T69">公有土地管理機關（若無則刪除）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□男 <text:s/>□女</text:span>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臺北市都市更新處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男 <text:s/>□女</text:span></text:p>
          </table:table-cell>
        </table:table-row>
      </table:table>
      <text:p text:style-name="P84">臺北市政府辦理 <text:s/>○○股份有限公司擔任實施者擬具之</text:p>
      <text:p text:style-name="P86">「(變更)擬訂臺北市○○區○○段○小段○地號等○筆土地都市更新事業計畫(及權利變換計畫)案」</text:p>
      <text:p text:style-name="P87"><text:span text:style-name="T88">聽證</text:span><text:span text:style-name="T89"><text:s text:c="2"/></text:span><text:span text:style-name="T90">簽到簿</text:span></text:p>
      <text:p text:style-name="P91">一、聽證日期：○○年○○月○○日（星期○）<text:s text:c="2"/>時<text:s text:c="2"/>分</text:p>
      <text:p text:style-name="P92"><text:span text:style-name="T93">二、</text:span><text:span text:style-name="T94">聽證場所</text:span><text:span text:style-name="T95">：○○區民活動中心</text:span><text:span text:style-name="T96">（</text:span><text:span text:style-name="T97">臺北市</text:span><text:span text:style-name="T98">○○</text:span><text:span text:style-name="T99">區</text:span><text:span text:style-name="T100">○○</text:span><text:span text:style-name="T101">路</text:span><text:span text:style-name="T102">○○</text:span><text:span text:style-name="T103">號</text:span><text:span text:style-name="T104">○○</text:span><text:span text:style-name="T105">樓</text:span><text:span text:style-name="T106">）</text:span></text:p>
      <text:p text:style-name="P107">三、聽證主持人：○委員○○ <text:s text:c="14"/><text:s text:c="10"/>記錄：○○○</text:p>
      <text:p text:style-name="P108">四、受通知人簽到：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姓名</text:span></text:p>
            </table:table-cell>
            <table:table-cell table:style-name="TableCell121">
              <text:p text:style-name="P122">簽名處</text:p>
            </table:table-cell>
            <table:table-cell table:style-name="TableCell123">
              <text:p text:style-name="P124"><text:span text:style-name="T125">身分證字號</text:span></text:p>
            </table:table-cell>
            <table:table-cell table:style-name="TableCell126">
              <text:p text:style-name="P127">地址</text:p>
            </table:table-cell>
            <table:table-cell table:style-name="TableCell128">
              <text:p text:style-name="P129">電話</text:p>
            </table:table-cell>
            <table:table-cell table:style-name="TableCell130">
              <text:p text:style-name="P131">備註</text:p>
            </table:table-cell>
          </table:table-row>
        </table:table-header-rows>
        <table:table-row table:style-name="TableRow132">
          <table:table-cell table:style-name="TableCell133" table:number-columns-spanned="6">
            <text:p text:style-name="P134"><text:span text:style-name="T135">土地及合法建築物所有權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已核驗證件</text:p>
            <text:p text:style-name="P149">□男 <text:s/>□女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已核驗證件</text:p>
            <text:p text:style-name="P163">□男 <text:s/>□女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已核驗證件</text:p>
            <text:p text:style-name="P177">□男 <text:s/>□女</text:p>
          </table:table-cell>
        </table:table-row>
        <table:table-row table:style-name="TableRow178">
          <table:table-cell table:style-name="TableCell179" table:number-columns-spanned="6">
            <text:p text:style-name="P180"><text:span text:style-name="T181">他項權利人</text:span><text:span text:style-name="T182">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□已核驗證件</text:p>
            <text:p text:style-name="P196">□男 <text:s/>□女</text:p>
          </table:table-cell>
        </table:table-row>
        <table:table-row table:style-name="TableRow197">
          <table:table-cell table:style-name="TableCell198" table:number-columns-spanned="6">
            <text:p text:style-name="P199"><text:span text:style-name="T200">囑託限制登記機關</text:span><text:span text:style-name="T201">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已核驗證件</text:p>
            <text:p text:style-name="P215">□男 <text:s/>□女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已核驗證件</text:p>
            <text:p text:style-name="P229">□男 <text:s/>□女</text:p>
          </table:table-cell>
        </table:table-row>
        <table:table-row table:style-name="TableRow230">
          <table:table-cell table:style-name="TableCell231" table:number-columns-spanned="6">
            <text:p text:style-name="P232">預告登記請求權人（若無則刪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已核驗證件</text:p>
            <text:p text:style-name="P246">□男 <text:s/>□女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已核驗證件</text:p>
            <text:p text:style-name="P260">□男 <text:s/>□女</text:p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違建戶</text:span><text:span text:style-name="T265">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已核驗證件</text:p>
            <text:p text:style-name="P279">□男 <text:s/>□女</text:p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其他已知之利害關係人</text:span><text:span text:style-name="T284">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已核驗證件</text:p>
            <text:p text:style-name="P298">□男 <text:s/>□女</text:p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實施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○○建設股份有限公司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已核驗證件</text:p>
            <text:p text:style-name="P316">□男 <text:s/>□女</text:p>
          </table:table-cell>
        </table:table-row>
        <table:table-row table:style-name="TableRow317">
          <table:table-cell table:style-name="TableCell318" table:number-columns-spanned="6">
            <text:p text:style-name="P319"><text:span text:style-name="T320">○○○建築師事務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□已核驗證件</text:p>
            <text:p text:style-name="P334">□男 <text:s/>□女</text:p>
          </table:table-cell>
        </table:table-row>
        <table:table-row table:style-name="TableRow335">
          <table:table-cell table:style-name="TableCell336" table:number-columns-spanned="6">
            <text:p text:style-name="P337"><text:span text:style-name="T338">○○</text:span><text:span text:style-name="T339">○</text:span><text:span text:style-name="T340">估價師事務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已核驗證件</text:p>
            <text:p text:style-name="P354">□男 <text:s/>□女</text:p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○○○</text:span><text:span text:style-name="T359">規劃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□已核驗證件</text:p>
            <text:p text:style-name="P373">□男 <text:s/>□女</text:p>
          </table:table-cell>
        </table:table-row>
      </table:table>
      <text:p text:style-name="P374"/>
      <text:p text:style-name="P375">臺北市政府辦理 <text:s/>○○股份有限公司擔任實施者擬具之</text:p>
      <text:p text:style-name="P377">「(變更)擬訂臺北市○○區○○段○小段○地號等○筆土地都市更新事業計畫(及權利變換計畫)案」</text:p>
      <text:p text:style-name="P378"><text:span text:style-name="T379">聽證</text:span><text:span text:style-name="T380"><text:s text:c="2"/></text:span><text:span text:style-name="T381">簽到簿</text:span></text:p>
      <text:p text:style-name="P382">一、聽證日期：○○年○○月○○日（星期○）<text:s text:c="2"/>時<text:s text:c="2"/>分</text:p>
      <text:p text:style-name="P383"><text:span text:style-name="T384">二、</text:span><text:span text:style-name="T385">聽證場所</text:span><text:span text:style-name="T386">：○○區民活動中心</text:span><text:span text:style-name="T387">（</text:span><text:span text:style-name="T388">臺北市</text:span><text:span text:style-name="T389">○○</text:span><text:span text:style-name="T390">區</text:span><text:span text:style-name="T391">○○</text:span><text:span text:style-name="T392">路</text:span><text:span text:style-name="T393">○○</text:span><text:span text:style-name="T394">號</text:span><text:span text:style-name="T395">○○</text:span><text:span text:style-name="T396">樓</text:span><text:span text:style-name="T397">）</text:span></text:p>
      <text:p text:style-name="P398">三、聽證主持人：○委員○○ <text:s text:c="14"/>記錄：○○○</text:p>
      <text:p text:style-name="P399"><text:span text:style-name="T400">四、其他到場人簽到</text:span><text:span text:style-name="T401">：</text:span><text:span text:style-name="T402">(請自行增加空白欄位，多列印幾頁)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>
              <text:p text:style-name="P413"><text:span text:style-name="T414">姓名</text:span></text:p>
            </table:table-cell>
            <table:table-cell table:style-name="TableCell415">
              <text:p text:style-name="P416">服務單位</text:p>
            </table:table-cell>
            <table:table-cell table:style-name="TableCell417">
              <text:p text:style-name="P418"><text:span text:style-name="T419">身分證字號</text:span></text:p>
            </table:table-cell>
            <table:table-cell table:style-name="TableCell420">
              <text:p text:style-name="P421">通訊地址</text:p>
            </table:table-cell>
            <table:table-cell table:style-name="TableCell422">
              <text:p text:style-name="P423">聯絡電話</text:p>
            </table:table-cell>
            <table:table-cell table:style-name="TableCell424">
              <text:p text:style-name="P425">備註</text:p>
            </table:table-cell>
          </table:table-row>
        </table:table-header-row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□已核驗證件</text:p>
            <text:p text:style-name="P439">□男 <text:s/>□女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□已核驗證件</text:p>
            <text:p text:style-name="P453">□男 <text:s/>□女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□已核驗證件</text:p>
            <text:p text:style-name="P467">□男 <text:s/>□女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85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37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 text:c="4"/>頁，共<text:s text:c="4"/>頁</text:p>
      </style:footer>
    </style:master-page>
    <style:master-page style:name="MP1" style:page-layout-name="PL1">
      <style:footer>
        <text:p text:style-name="P85">第<text:s text:c="4"/>頁，共<text:s text:c="4"/>頁</text:p>
      </style:footer>
    </style:master-page>
    <style:master-page style:name="MP2" style:page-layout-name="PL2">
      <style:footer>
        <text:p text:style-name="P376">第<text:s text:c="4"/>頁，共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辦理「臺北市○○區○○段○○小段○○地號等○○筆土地都市更新事業計畫案」公聽會</dc:title>
    <dc:subject/>
    <meta:initial-creator>user</meta:initial-creator>
    <dc:creator>user</dc:creator>
    <meta:creation-date>2021-01-22T09:17:00Z</meta:creation-date>
    <dc:date>2021-01-22T09:17:00Z</dc:date>
    <meta:print-date>2018-01-22T05:43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88" meta:character-count="1261" meta:row-count="8" meta:non-whitespace-character-count="1075"/>
  </office:meta>
</office:document-meta>
</file>