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中明體(P)" svg:font-family="華康中明體(P)" style:font-family-generic="roman" style:font-pitch="variable"/>
    <style:font-face style:name="華康儷金黑(P)" svg:font-family="華康儷金黑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40pt" style:font-size-asian="40pt" style:font-size-complex="40pt"/>
    </style:style>
    <style:style style:name="P3" style:parent-style-name="內文" style:family="paragraph">
      <style:paragraph-properties style:snap-to-layout-grid="false" fo:text-align="center" fo:margin-top="0.25in"/>
      <style:text-properties style:font-name="華康中明體(P)" style:font-name-asian="華康中明體(P)" fo:font-weight="bold" style:font-weight-asian="bold" fo:color="#000000" fo:font-size="40pt" style:font-size-asian="40pt" style:font-size-complex="40pt"/>
    </style:style>
    <style:style style:name="P4" style:parent-style-name="內文" style:family="paragraph">
      <style:paragraph-properties style:snap-to-layout-grid="false" fo:text-align="center"/>
      <style:text-properties style:font-name="華康中明體(P)" style:font-name-asian="華康中明體(P)" fo:font-weight="bold" style:font-weight-asian="bold" fo:color="#000000" fo:font-size="40pt" style:font-size-asian="40pt" style:font-size-complex="4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="華康中明體(P)" style:font-name-asian="華康中明體(P)" fo:font-weight="bold" style:font-weight-asian="bold" fo:color="#000000" fo:letter-spacing="2.6013in" style:letter-kerning="false" fo:font-size="80pt" style:font-size-asian="80pt" style:font-size-complex="80pt"/>
    </style:style>
    <style:style style:name="T7" style:parent-style-name="預設段落字型" style:family="text">
      <style:text-properties style:font-name="華康中明體(P)" style:font-name-asian="華康中明體(P)" fo:font-weight="bold" style:font-weight-asian="bold" fo:color="#000000" style:letter-kerning="false" fo:font-size="80pt" style:font-size-asian="80pt" style:font-size-complex="80pt"/>
    </style:style>
    <style:style style:name="P8" style:parent-style-name="內文" style:family="paragraph">
      <style:text-properties fo:font-size="22pt" style:font-size-asian="22pt"/>
    </style:style>
    <style:style style:name="P9" style:parent-style-name="內文" style:family="paragraph">
      <style:text-properties fo:font-size="22pt" style:font-size-asian="22pt"/>
    </style:style>
    <style:style style:name="P10" style:parent-style-name="內文" style:family="paragraph">
      <style:text-properties fo:font-size="22pt" style:font-size-asian="22pt"/>
    </style:style>
    <style:style style:name="P11" style:parent-style-name="內文" style:family="paragraph">
      <style:text-properties fo:font-size="22pt" style:font-size-asian="22pt"/>
    </style:style>
    <style:style style:name="P12" style:parent-style-name="內文" style:family="paragraph">
      <style:paragraph-properties fo:margin-top="0.5in" fo:line-height="0.6944in"/>
      <style:text-properties style:font-name="華康儷金黑(P)" style:font-name-asian="華康儷金黑(P)" fo:font-size="36pt" style:font-size-asian="36pt"/>
    </style:style>
    <style:style style:name="P13" style:parent-style-name="內文" style:family="paragraph">
      <style:paragraph-properties style:snap-to-layout-grid="false" fo:line-height="150%"/>
      <style:text-properties style:font-name="華康儷金黑(P)" style:font-name-asian="華康儷金黑(P)" fo:font-size="36pt" style:font-size-asian="36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16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17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18" style:parent-style-name="預設段落字型" style:family="text">
      <style:text-properties style:font-name="華康儷金黑(P)" style:font-name-asian="華康儷金黑(P)" fo:font-size="36pt" style:font-size-asian="36pt"/>
    </style:style>
    <style:style style:name="P19" style:parent-style-name="內文" style:family="paragraph">
      <style:paragraph-properties style:snap-to-layout-grid="false" fo:line-height="150%"/>
    </style:style>
    <style:style style:name="P20" style:parent-style-name="內文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21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22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23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P24" style:parent-style-name="內文" style:family="paragraph">
      <style:paragraph-properties style:snap-to-layout-grid="false" fo:line-height="150%" fo:margin-left="2.5534in">
        <style:tab-stops/>
      </style:paragraph-properties>
    </style:style>
    <style:style style:name="T25" style:parent-style-name="預設段落字型" style:family="text">
      <style:text-properties style:font-name="華康儷金黑(P)" style:font-name-asian="華康儷金黑(P)" fo:font-size="36pt" style:font-size-asian="36pt" style:font-size-complex="32pt"/>
    </style:style>
    <style:style style:name="T26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27" style:parent-style-name="預設段落字型" style:family="text">
      <style:text-properties style:font-name="華康儷金黑(P)" style:font-name-asian="華康儷金黑(P)" fo:font-size="36pt" style:font-size-asian="36pt" style:font-size-complex="32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30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name="T31" style:parent-style-name="預設段落字型" style:family="text">
      <style:text-properties style:font-name="華康儷金黑(P)" style:font-name-asian="華康儷金黑(P)" fo:font-size="36pt" style:font-size-asian="36pt" style:font-size-complex="4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7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bdb" draw:opacity="100%" draw:stroke="solid" svg:stroke-width="0.01042in" svg:stroke-color="#ff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2153in" svg:y="-0.00833in" svg:width="14.94097in" svg:height="3.80208in" draw:z-index="251657216" draw:id="id0" draw:style-name="a0" draw:name="Rectangle 2" text:anchor-type="paragraph"><svg:title/><svg:desc/><text:p text:style-name="P3">(變<text:s/>更<text:s/>)<text:s/>擬<text:s/>訂<text:s/>臺<text:s/>北<text:s/>市<text:s/>○○區<text:s/>○○段<text:s/>○小<text:s/>段<text:s/>○地<text:s/>號<text:s/>等<text:s/>○筆<text:s/>土<text:s/>地</text:p><text:p text:style-name="P4">都<text:s/>市<text:s/>更<text:s/>新<text:s/>事<text:s/>業<text:s/>計<text:s/>畫<text:s/>(及<text:s/>權<text:s/>利<text:s/>變<text:s/>換<text:s/>計<text:s/>畫<text:s/>)案</text:p><text:p text:style-name="P5"><text:span text:style-name="T6">聽</text:span><text:span text:style-name="T7">證</text:span></text:p><text:p text:style-name="內文"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/>
      <text:p text:style-name="P11"/>
      <text:p text:style-name="P12"/>
      <text:p text:style-name="P13">聽證機關：臺北市政府、臺北市都市更新處</text:p>
      <text:p text:style-name="P14"><text:span text:style-name="T15">聽證日</text:span><text:span text:style-name="T16">期</text:span><text:span text:style-name="T17">：</text:span><text:span text:style-name="T18">中華民國○年○月○日（○）○○時○分</text:span></text:p>
      <text:p text:style-name="P19"><draw:custom-shape svg:x="11.21042in" svg:y="6.92292in" svg:width="1.82292in" svg:height="1.58403in" draw:z-index="251658240" draw:id="id1" draw:style-name="a1" draw:name="直線圖說文字 1 (加上框線和強調線) 4" text:anchor-type="paragraph"><svg:title/><svg:desc/><text:p text:style-name="P20">24小時制</text:p><draw:enhanced-geometry draw:path-stretchpoint-x="21600" draw:path-stretchpoint-y="21600" draw:type="non-primitive" svg:viewBox="0 0 21600 21600" draw:enhanced-path="M ?f0 ?f2 L ?f1 ?f2 ?f1 ?f3 ?f0 ?f3 Z N F M ?f9 ?f2 L ?f9 ?f3 Z N F M ?f9 ?f8 L ?f11 ?f10 N" draw:text-areas="?f0 ?f2 ?f1 ?f3" draw:modifiers="7894 -4569 -63130 -8842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text:span text:style-name="T21">聽證場所</text:span><text:span text:style-name="T22">：</text:span><text:span text:style-name="T23">○○區民活動中心</text:span></text:p>
      <text:p text:style-name="P24"><text:span text:style-name="T25">(</text:span><text:span text:style-name="T26">臺北市○○區○○路○○號○○樓</text:span><text:span text:style-name="T27">)</text:span></text:p>
      <text:p text:style-name="P28"><text:span text:style-name="T29">實 施 者：</text:span><text:span text:style-name="T30">○○○○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中明體(P)" svg:font-family="華康中明體(P)" style:font-family-generic="roman" style:font-pitch="variable"/>
    <style:font-face style:name="華康儷金黑(P)" svg:font-family="華康儷金黑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2T09:20:00Z</meta:creation-date>
    <dc:date>2021-01-22T09:20:00Z</dc:date>
    <meta:print-date>2013-12-05T03:39:00Z</meta:print-date>
    <meta:template xlink:href="NormalOld.dot" xlink:type="simple"/>
    <meta:editing-cycles>2</meta:editing-cycles>
    <meta:editing-duration>PT60S</meta:editing-duration>
    <meta:document-statistic meta:page-count="1" meta:paragraph-count="1" meta:word-count="14" meta:character-count="95" meta:row-count="1" meta:non-whitespace-character-count="82"/>
  </office:meta>
</office:document-meta>
</file>