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82.6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15.95mm"/>
    </style:style>
    <style:style style:name="ro1" style:family="table-row">
      <style:table-row-properties style:row-height="7.9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臺北都市更新容積獎勵案件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都市更新容積獎勵案件統計表" table:style-name="ta1" table:print-ranges="臺北都市更新容積獎勵案件統計表.A1:臺北都市更新容積獎勵案件統計表.D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申請案件數量</text:p>
          </table:table-cell>
          <table:table-cell table:style-name="ce1" office:value-type="string" calcext:value-type="string">
            <text:p>申請容積獎勵類別</text:p>
          </table:table-cell>
          <table:table-cell table:style-name="ce1" office:value-type="string" calcext:value-type="string">
            <text:p>總計獲得容積獎勵(㎡)</text:p>
          </table:table-cell>
          <table:table-cell table:number-columns-repeated="102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 table:number-columns-spanned="1" table:number-rows-spanned="9">
            <text:p>因容積獎勵項目眾多，且申請項目不一，故無法提供此欄位資料</text:p>
          </table:table-cell>
          <table:table-cell table:style-name="ce4" office:value-type="float" office:value="448084.89" calcext:value-type="float">
            <text:p>448084.89</text:p>
          </table:table-cell>
          <table:table-cell table:number-columns-repeated="102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float" office:value="64" calcext:value-type="float">
            <text:p>64</text:p>
          </table:table-cell>
          <table:covered-table-cell table:style-name="ce5"/>
          <table:table-cell table:style-name="ce4" office:value-type="float" office:value="338953.8" calcext:value-type="float">
            <text:p>338953.8</text:p>
          </table:table-cell>
          <table:table-cell table:number-columns-repeated="102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float" office:value="44" calcext:value-type="float">
            <text:p>44</text:p>
          </table:table-cell>
          <table:covered-table-cell table:style-name="ce5"/>
          <table:table-cell table:style-name="ce4" office:value-type="float" office:value="187789.82" calcext:value-type="float">
            <text:p>187789.82</text:p>
          </table:table-cell>
          <table:table-cell table:number-columns-repeated="102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119" calcext:value-type="float">
            <text:p>119</text:p>
          </table:table-cell>
          <table:covered-table-cell table:style-name="ce5"/>
          <table:table-cell table:style-name="ce4" office:value-type="float" office:value="891314.11" calcext:value-type="float">
            <text:p>891314.11</text:p>
          </table:table-cell>
          <table:table-cell table:number-columns-repeated="102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float" office:value="34" calcext:value-type="float">
            <text:p>34</text:p>
          </table:table-cell>
          <table:covered-table-cell table:style-name="ce5"/>
          <table:table-cell table:style-name="ce4" office:value-type="float" office:value="178889.69" calcext:value-type="float">
            <text:p>178889.69</text:p>
          </table:table-cell>
          <table:table-cell table:number-columns-repeated="102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float" office:value="49" calcext:value-type="float">
            <text:p>49</text:p>
          </table:table-cell>
          <table:covered-table-cell table:style-name="ce5"/>
          <table:table-cell table:style-name="ce4" office:value-type="float" office:value="221259.18" calcext:value-type="float">
            <text:p>221259.18</text:p>
          </table:table-cell>
          <table:table-cell table:number-columns-repeated="102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19" calcext:value-type="float">
            <text:p>19</text:p>
          </table:table-cell>
          <table:covered-table-cell table:style-name="ce5"/>
          <table:table-cell table:style-name="ce4" office:value-type="float" office:value="145387.89" calcext:value-type="float">
            <text:p>145387.89</text:p>
          </table:table-cell>
          <table:table-cell table:number-columns-repeated="102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float" office:value="7" calcext:value-type="float">
            <text:p>7</text:p>
          </table:table-cell>
          <table:covered-table-cell table:style-name="ce5"/>
          <table:table-cell table:style-name="ce4" office:value-type="float" office:value="108298.78" calcext:value-type="float">
            <text:p>108298.78</text:p>
          </table:table-cell>
          <table:table-cell table:number-columns-repeated="1020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3" calcext:value-type="float">
            <text:p>3</text:p>
          </table:table-cell>
          <table:covered-table-cell table:style-name="ce5"/>
          <table:table-cell table:style-name="ce4" office:value-type="float" office:value="7361.08" calcext:value-type="float">
            <text:p>7361.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註:1.統計期間:2012年至2020年6月30日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2.案件為擬訂事業計畫案、擬訂事業計畫及權利變換計畫案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3.資料不含駁回、撤回之案件。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臺北都市更新容積獎勵案件統計表.$A$1" table:cell-range-address="$臺北都市更新容積獎勵案件統計表.$A$1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北都市更新容積獎勵案件統計表" style:display-name="PageStyle_臺北都市更新容積獎勵案件統計表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展賢</meta:initial-creator>
    <meta:creation-date>2020-08-25T18:56:20.518000000</meta:creation-date>
    <dc:creator>廖展賢</dc:creator>
    <dc:date>2020-08-25T11:10:24</dc:date>
    <meta:editing-cycles>1</meta:editing-cycles>
    <meta:document-statistic meta:table-count="1" meta:cell-count="35" meta:object-count="0"/>
    <meta:generator>LibreOffice/5.2.3.3$Windows_x86 LibreOffice_project/d54a8868f08a7b39642414cf2c8ef2f228f780cf</meta:generator>
  </office:meta>
</office:document-meta>
</file>