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著作權侵害通知書</text:p>
      <text:p text:style-name="P2"><text:span text:style-name="T3">本人/本事務所（公司）</text:span><text:span text:style-name="T3">­­_____________</text:span><text:span text:style-name="T3">，茲聲明及保證本人/本事務所（公司）下列陳述均為真實，且本聲明如有不實，本人/本事務所（公司）/</text:span><text:span text:style-name="T3">權利</text:span><text:span text:style-name="T3">人願負擔因此所生之一切責任及賠償</text:span><text:span text:style-name="T3">臺北市都市更新處</text:span><text:span text:style-name="T3">或他人因此所受之一切損害：</text:span></text:p>
      <text:p text:style-name="P2"><text:span text:style-name="T3">1.本人/本事務所（公司）為</text:span><text:span text:style-name="T3">_______________</text:span><text:span text:style-name="T3">(被侵害之著作或製版之名稱)著作之□著作權人</text:span><text:span text:style-name="T3">□製版權人□專屬授權之被授權人（以下簡稱權利人）或</text:span><text:span text:style-name="T3">□權</text:span><text:span text:style-name="T3">利</text:span><text:span text:style-name="T3">人之代理人。<text:line-break/>2.依據</text:span><text:span text:style-name="T3">權利</text:span><text:span text:style-name="T3">人善意之確信，貴處網頁中之下列內容已侵害</text:span><text:span text:style-name="T3">權利</text:span><text:span text:style-name="T3">人之著作權，請 貴處將該網頁內容予以移除。<text:line-break/>侵權之網頁內容：</text:span></text:p>
      <text:p text:style-name="P2"><text:span text:style-name="T3">網頁(網址URL) </text:span><text:span text:style-name="T3">_________________________________________</text:span><text:span text:style-name="T3">中之下列內容：</text:span></text:p>
      <text:p text:style-name="P2"><text:span text:style-name="T3">□文章</text:span><text:span text:style-name="T3">__________________________</text:span><text:span text:style-name="T3">、□照片</text:span><text:span text:style-name="T3">________________________</text:span><text:span text:style-name="T3">，</text:span></text:p>
      <text:p text:style-name="P2"><text:span text:style-name="T3">或□其他</text:span><text:span text:style-name="T3">________________________</text:span><text:span text:style-name="T3"> 。<text:line-break/>3.本人/本事務所（公司）若為</text:span><text:span text:style-name="T3">權利</text:span><text:span text:style-name="T3">人之代理人者，茲並聲明確已受</text:span><text:span text:style-name="T3">權利</text:span><text:span text:style-name="T3">人之委任提出此通知。<text:line-break/>4.茲同意 貴處將此通知書轉送予涉及侵害之</text:span><text:span text:style-name="T3">使用者</text:span><text:span text:style-name="T3">；又本通知書之記載若有不完備者，貴處並得以本人/本事務所（公司）所提供之電子郵件/傳真通知補正。</text:span></text:p>
      <text:p text:style-name="P2"><text:span text:style-name="T3">此致<text:line-break/></text:span><text:span text:style-name="T3">臺北市都市更新處</text:span></text:p>
      <text:p text:style-name="P3"/>
      <text:p text:style-name="P3">權利人姓名/事務所（公司）名稱及負責人：</text:p>
      <text:p text:style-name="P3">地址：<text:line-break/>身分證字號/統一編號：</text:p>
      <text:p text:style-name="P3"/>
      <text:p text:style-name="P2"><text:span text:style-name="T3">權利</text:span><text:span text:style-name="T3">人之代理人之姓名/事務所（公司）名稱及負責人：</text:span></text:p>
      <text:p text:style-name="P3">地址：<text:line-break/>身分證字號/統一編號：</text:p>
      <text:p text:style-name="P3">聯絡人：<text:line-break/>電話：<text:line-break/><text:soft-page-break/>Email信箱：<text:line-break/>傳真：</text:p>
      <text:p text:style-name="P2"><text:span text:style-name="T3">中華民國</text:span><text:span text:style-name="T3"> <text:s text:c="9"/></text:span><text:span text:style-name="T3">年</text:span><text:span text:style-name="T3"> <text:s text:c="9"/></text:span><text:span text:style-name="T3">月</text:span><text:span text:style-name="T3"> <text:s text:c="9"/></text:span><text:span text:style-name="T3">日</text:span></text:p>
      <text:p text:style-name="P2"><text:span text:style-name="T3">重要說明：<text:line-break/>1. 請務必填入</text:span><text:span text:style-name="T3">權利</text:span><text:span text:style-name="T3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3">臺北市都市更新處</text:span><text:span text:style-name="T3">：<text:line-break/>(1)傳真：</text:span></text:p>
      <text:p text:style-name="P2"><text:span text:style-name="T3">(2)e-mail： <text:line-break/>（請將通知書掃</text:span><text:span text:style-name="T3">描</text:span><text:span text:style-name="T3">為電子檔後作為電子郵件附件寄送予</text:span><text:span text:style-name="T1">臺北市都市更新處</text:span><text:span text:style-name="T3">，此檢舉方式不接受電子簽章。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緯</meta:initial-creator>
    <meta:creation-date>2015-10-21T15:42:00</meta:creation-date>
    <dc:creator>Administrator</dc:creator>
    <dc:date>2015-10-21T15:53:00</dc:date>
    <meta:editing-cycles>3</meta:editing-cycles>
    <meta:editing-duration>PT5M</meta:editing-duration>
    <meta:document-statistic meta:table-count="0" meta:image-count="0" meta:object-count="0" meta:page-count="2" meta:paragraph-count="15" meta:word-count="624" meta:character-count="846" meta:non-whitespace-character-count="793"/>
    <meta:generator>LibreOffice/5.3.0.3$Windows_x86 LibreOffice_project/7074905676c47b82bbcfbea1aeefc84afe1c50e1</meta:generator>
  </office:meta>
</office:document-meta>
</file>