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5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666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justify" fo:text-indent="3.1256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ableColumn10" style:family="table-column">
      <style:table-column-properties style:column-width="0.5486in" style:use-optimal-column-width="false"/>
    </style:style>
    <style:style style:name="TableColumn11" style:family="table-column">
      <style:table-column-properties style:column-width="1.018in" style:use-optimal-column-width="false"/>
    </style:style>
    <style:style style:name="TableColumn12" style:family="table-column">
      <style:table-column-properties style:column-width="0.5944in" style:use-optimal-column-width="false"/>
    </style:style>
    <style:style style:name="TableColumn13" style:family="table-column">
      <style:table-column-properties style:column-width="0.2409in" style:use-optimal-column-width="false"/>
    </style:style>
    <style:style style:name="TableColumn14" style:family="table-column">
      <style:table-column-properties style:column-width="1.268in" style:use-optimal-column-width="false"/>
    </style:style>
    <style:style style:name="TableColumn15" style:family="table-column">
      <style:table-column-properties style:column-width="0.9965in" style:use-optimal-column-width="false"/>
    </style:style>
    <style:style style:name="TableColumn16" style:family="table-column">
      <style:table-column-properties style:column-width="0.9951in" style:use-optimal-column-width="false"/>
    </style:style>
    <style:style style:name="TableColumn17" style:family="table-column">
      <style:table-column-properties style:column-width="0.9909in" style:use-optimal-column-width="false"/>
    </style:style>
    <style:style style:name="Table9" style:family="table">
      <style:table-properties style:width="6.6527in" style:rel-width="114.48%" fo:margin-left="0in" table:align="center"/>
    </style:style>
    <style:style style:name="TableRow18" style:family="table-row">
      <style:table-row-properties style:min-row-height="0.373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1pt" style:font-size-asian="11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1pt" style:font-size-asian="11pt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" style:family="table-row">
      <style:table-row-properties style:min-row-height="0.984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P30" style:parent-style-name="內文" style:family="paragraph">
      <style:paragraph-properties fo:text-align="justify" fo:margin-top="0.125in" fo:margin-bottom="0.125in" fo:line-height="0.1388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0.1388in"/>
      <style:text-properties style:font-name-asian="標楷體" fo:color="#FF0000" fo:font-size="11pt" style:font-size-asian="11pt"/>
    </style:style>
    <style:style style:name="TableCell35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0.1388in"/>
      <style:text-properties style:font-name-asian="標楷體" fo:color="#FF0000" fo:font-size="11pt" style:font-size-asian="11pt"/>
    </style:style>
    <style:style style:name="TableCell37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0.1805in" fo:margin-left="0.4583in" fo:text-indent="-0.4583in">
        <style:tab-stops/>
      </style:paragraph-properties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P43" style:parent-style-name="內文" style:family="paragraph">
      <style:paragraph-properties fo:text-align="justify" fo:margin-top="0.125in" fo:margin-bottom="0.125in" fo:line-height="0.1388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color="#FF0000" fo:font-size="11pt" style:font-size-asian="11pt"/>
    </style:style>
    <style:style style:name="T46" style:parent-style-name="預設段落字型" style:family="text">
      <style:text-properties style:font-name-asian="標楷體" fo:color="#FF0000" fo:font-size="11pt" style:font-size-asian="11pt"/>
    </style:style>
    <style:style style:name="T47" style:parent-style-name="預設段落字型" style:family="text">
      <style:text-properties style:font-name-asian="標楷體" fo:color="#FF0000" fo:font-size="11pt" style:font-size-asian="11pt"/>
    </style:style>
    <style:style style:name="T48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FF0000" fo:font-size="11pt" style:font-size-asian="11pt"/>
    </style:style>
    <style:style style:name="T51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margin-top="0.125in" fo:margin-bottom="0.125in" fo:line-height="0.1388in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ableRow64" style:family="table-row">
      <style:table-row-properties style:min-row-height="1.0881in" style:use-optimal-row-height="false" fo:keep-together="always"/>
    </style:style>
    <style:style style:name="TableCell65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3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7875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text-align="justify" fo:margin-top="0.125in" fo:margin-bottom="0.125in" fo:line-height="0.1388in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P98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P102" style:parent-style-name="內文" style:family="paragraph">
      <style:paragraph-properties fo:text-align="justify" fo:margin-top="0.125in" fo:margin-bottom="0.125in" fo:line-height="0.1388in" fo:text-indent="0.1527in"/>
      <style:text-properties style:font-name-asian="標楷體" fo:font-size="11pt" style:font-size-asian="11pt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9" style:parent-style-name="超連結" style:family="text">
      <style:text-properties style:font-name-asian="標楷體" fo:font-weight="bold" style:font-weight-asian="bold" style:font-weight-complex="bold" fo:font-size="11pt" style:font-size-asian="11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111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Cell112" style:family="table-cell">
      <style:table-cell-properties fo:border-top="0.0138in solid #000000" fo:border-left="0.013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16" style:family="table-row">
      <style:table-row-properties style:min-row-height="0.3937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TableCell135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color="#FF0000" style:text-position="13.3% 100%" fo:font-size="7.5pt" style:font-size-asian="7.5pt"/>
    </style:style>
    <style:style style:name="TableCell138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color="#FF0000" style:text-position="13.3% 100%" fo:font-size="7.5pt" style:font-size-asian="7.5pt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TableCell14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color="#FF0000" style:text-position="13.3% 100%" fo:font-size="7.5pt" style:font-size-asian="7.5pt"/>
    </style:style>
    <style:style style:name="TableCell151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color="#FF0000" style:text-position="13.3% 100%" fo:font-size="7.5pt" style:font-size-asian="7.5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TableCell161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fo:color="#FF0000" style:text-position="13.3% 100%" fo:font-size="7.5pt" style:font-size-asian="7.5pt"/>
    </style:style>
    <style:style style:name="TableCell164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color="#FF0000" style:text-position="13.3% 100%" fo:font-size="7.5pt" style:font-size-asian="7.5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4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6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78" style:family="table-row">
      <style:table-row-properties style:min-row-height="0.3937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5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7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8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200" style:family="table-row">
      <style:table-row-properties style:min-row-height="0.3937in" style:use-optimal-row-height="false" fo:keep-together="always"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0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09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211" style:family="table-row">
      <style:table-row-properties style:min-row-height="0.5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7194in" style:use-optimal-row-height="false" fo:keep-together="always"/>
    </style:style>
    <style:style style:name="TableCell22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color="#FF0000" style:text-position="13.3% 100%" fo:font-size="7.5pt" style:font-size-asian="7.5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1.0493in" style:use-optimal-row-height="false" fo:keep-together="always"/>
    </style:style>
    <style:style style:name="TableCell23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/>
    </style:style>
    <style:style style:name="P235" style:parent-style-name="內文" style:family="paragraph">
      <style:paragraph-properties style:snap-to-layout-grid="false" fo:text-indent="0.8701in"/>
      <style:text-properties style:font-name-asian="標楷體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 fo:color="#FF0000"/>
    </style:style>
    <style:style style:name="T251" style:parent-style-name="預設段落字型" style:family="text">
      <style:text-properties style:font-name-asian="標楷體" fo:color="#FF0000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 fo:color="#FF0000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P257" style:parent-style-name="內文" style:family="paragraph">
      <style:paragraph-properties fo:break-before="page" fo:text-align="center"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9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60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61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62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63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64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65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66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67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68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69" style:parent-style-name="內文" style:list-style-name="LFO7" style:family="paragraph">
      <style:paragraph-properties fo:margin-top="0.125in" fo:line-height="0.2777in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list-style-name="LFO7" style:family="paragraph">
      <style:paragraph-properties fo:margin-top="0.125in" fo:line-height="0.2777in"/>
      <style:text-properties style:font-name-asian="標楷體" style:font-weight-complex="bold"/>
    </style:style>
    <style:style style:name="P272" style:parent-style-name="內文" style:list-style-name="LFO7" style:family="paragraph">
      <style:paragraph-properties fo:margin-top="0.125in" fo:line-height="0.2777in"/>
    </style:style>
    <style:style style:name="T273" style:parent-style-name="預設段落字型" style:family="text">
      <style:text-properties style:font-name="標楷體" style:font-name-asian="標楷體" style:font-weight-complex="bold" style:font-size-complex="35pt"/>
    </style:style>
    <style:style style:name="T274" style:parent-style-name="預設段落字型" style:family="text">
      <style:text-properties style:font-name-asian="標楷體" style:font-weight-complex="bold" style:font-size-complex="19.5pt"/>
    </style:style>
    <style:style style:name="T275" style:parent-style-name="預設段落字型" style:family="text">
      <style:text-properties style:font-name-asian="標楷體" style:font-weight-complex="bold" style:font-size-complex="19.5pt"/>
    </style:style>
    <style:style style:name="T276" style:parent-style-name="預設段落字型" style:family="text">
      <style:text-properties style:font-name-asian="標楷體" style:font-weight-complex="bold" style:font-size-complex="19.5pt"/>
    </style:style>
    <style:style style:name="P277" style:parent-style-name="內文" style:list-style-name="LFO7" style:family="paragraph">
      <style:paragraph-properties fo:margin-top="0.125in" fo:line-height="0.2777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margin-top="0.125in" fo:line-height="0.2777in" fo:text-indent="0.3333in"/>
      <style:text-properties style:font-name="標楷體" style:font-name-asian="標楷體"/>
    </style:style>
    <style:style style:name="P282" style:parent-style-name="內文" style:family="paragraph">
      <style:paragraph-properties fo:margin-top="0.125in" fo:line-height="0.2777in" fo:text-indent="0.333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margin-top="0.125in" fo:line-height="0.2777in" fo:text-indent="0.3333in"/>
      <style:text-properties style:font-name-asian="標楷體"/>
    </style:style>
    <style:style style:name="P291" style:parent-style-name="內文" style:list-style-name="LFO7" style:family="paragraph">
      <style:paragraph-properties fo:margin-top="0.125in" fo:line-height="0.2777in"/>
      <style:text-properties style:font-name-asian="標楷體"/>
    </style:style>
    <style:style style:name="P292" style:parent-style-name="內文" style:family="paragraph">
      <style:paragraph-properties fo:margin-top="0.125in" fo:line-height="0.2777in" fo:text-indent="0.3333in"/>
      <style:text-properties style:font-name="標楷體" style:font-name-asian="標楷體"/>
    </style:style>
    <style:style style:name="P293" style:parent-style-name="內文" style:family="paragraph">
      <style:paragraph-properties fo:margin-top="0.125in" fo:line-height="0.2777in" fo:text-indent="0.3333in"/>
      <style:text-properties style:font-name="標楷體" style:font-name-asian="標楷體"/>
    </style:style>
    <style:style style:name="P294" style:parent-style-name="內文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/>
    </style:style>
    <style:style style:name="P295" style:parent-style-name="內文" style:list-style-name="LFO7" style:family="paragraph">
      <style:paragraph-properties fo:margin-top="0.125in" fo:line-height="0.2777in"/>
    </style:style>
    <style:style style:name="T2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自來水事業處工程總隊</text:span><text:span text:style-name="T3">檔案應用申請書</text:span></text:p>
      <text:p text:style-name="P4"><text:span text:style-name="T5"><text:s text:c="9"/></text:span><text:span text:style-name="T6"><text:s/></text:span><text:span text:style-name="T7">申請書編號：</text:span><text:span text:style-name="T8">98001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>
            <text:p text:style-name="P24">身分證明文件字號</text:p>
          </table:table-cell>
          <table:table-cell table:style-name="TableCell25" table:number-columns-spanned="3">
            <text:p text:style-name="P26">住（居）所、聯絡電話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  <text:p text:style-name="P30"><text:span text:style-name="T31">　　　　　</text:span><text:span text:style-name="T32">陳大明</text:span></text:p>
          </table:table-cell>
          <table:covered-table-cell/>
          <table:table-cell table:style-name="TableCell33" table:number-columns-spanned="2">
            <text:p text:style-name="P34">66.06.16</text:p>
          </table:table-cell>
          <table:covered-table-cell/>
          <table:table-cell table:style-name="TableCell35">
            <text:p text:style-name="P36">A123456789</text:p>
          </table:table-cell>
          <table:table-cell table:style-name="TableCell37" table:number-columns-spanned="3">
            <text:p text:style-name="P38"><text:span text:style-name="T39">地址：</text:span><text:span text:style-name="T40">241</text:span><text:span text:style-name="T41">新北市三重區</text:span><text:span text:style-name="T42">正義北路302巷100號</text:span></text:p>
            <text:p text:style-name="P43"><text:span text:style-name="T44">電話：</text:span><text:span text:style-name="T45">(</text:span><text:span text:style-name="T46">H</text:span><text:span text:style-name="T47">)</text:span><text:span text:style-name="T48"><text:s/></text:span><text:span text:style-name="T49">02-83695188</text:span><text:span text:style-name="T50"><text:s/>(O)</text:span><text:span text:style-name="T51"><text:s/></text:span><text:span text:style-name="T52">02-83695179</text:span></text:p>
            <text:p text:style-name="P53"><text:span text:style-name="T54">e-mail</text:span><text:span text:style-name="T55">：</text:span><text:span text:style-name="T56">　</text:span><text:span text:style-name="T57">123@</text:span><text:span text:style-name="T58">water</text:span><text:span text:style-name="T59">.gov.t</text:span><text:span text:style-name="T60">aipei</text:span><text:span text:style-name="T61"><text:s text:c="4"/></text:span><text:span text:style-name="T62">　</text:span><text:span text:style-name="T63">　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※代理人</text:p>
            <text:p text:style-name="P67">與申請人之關係</text:p>
            <text:p text:style-name="P68">（　　　　　　　　）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><text:span text:style-name="T75">地址：</text:span><text:span text:style-name="T76">　　　　</text:span><text:span text:style-name="T77"><text:s text:c="23"/></text:span></text:p>
            <text:p text:style-name="P78"><text:span text:style-name="T79">　　　　　　　　　　　　　　　　　　　　　　</text:span></text:p>
            <text:p text:style-name="P80"/>
            <text:p text:style-name="P81"><text:span text:style-name="T82">電話：</text:span><text:span text:style-name="T83">(</text:span><text:span text:style-name="T84">H</text:span><text:span text:style-name="T85">)</text:span><text:span text:style-name="T86"><text:s text:c="8"/></text:span><text:span text:style-name="T87"><text:s text:c="4"/></text:span><text:span text:style-name="T88"><text:s/>(O)</text:span><text:span text:style-name="T89"><text:s text:c="8"/></text:span><text:span text:style-name="T90"><text:s text:c="4"/>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8">
            <text:list text:style-name="LFO1" text:continue-numbering="true">
              <text:list-item>
                <text:p text:style-name="P93"><text:span text:style-name="T94">法人、團體、事務所或營業所名稱：</text:span><text:span text:style-name="T95">　　　　　　　　　　　　　　　　　　　　　</text:span><text:span text:style-name="T96"><text:s/></text:span><text:span text:style-name="T97">　</text:span></text:p>
              </text:list-item>
            </text:list>
            <text:p text:style-name="P98"><text:span text:style-name="T99">地址：</text:span><text:span text:style-name="T100">　　　　　　　　　　　　　　　　　　　　　　　　　　　　　　　　　　　</text:span><text:span text:style-name="T101">　　　　</text:span></text:p>
            <text:p text:style-name="P10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序號</text:p>
          </table:table-cell>
          <table:table-cell table:style-name="TableCell106" table:number-columns-spanned="5">
            <text:p text:style-name="內文"><text:span text:style-name="T107"><text:s/></text:span><text:span text:style-name="T108">請先至機關檔案目錄查詢網（</text:span><text:a xlink:href="https://near.archives.gov.tw" office:target-frame-name="_top" xlink:show="replace"><text:span text:style-name="T109">https://near.archives.gov.tw</text:span></text:a><text:span text:style-name="T110">）</text:span></text:p>
            <text:p text:style-name="P111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申請項目</text:span><text:span text:style-name="T115">（可複選）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檔號</text:span></text:p>
          </table:table-cell>
          <table:covered-table-cell/>
          <table:table-cell table:style-name="TableCell121" table:number-columns-spanned="3">
            <text:p text:style-name="P122">檔案名稱或內容要旨</text:p>
          </table:table-cell>
          <table:covered-table-cell/>
          <table:covered-table-cell/>
          <table:table-cell table:style-name="TableCell123">
            <text:p text:style-name="P124"><text:span text:style-name="T125">閱覽、抄錄</text:span></text:p>
          </table:table-cell>
          <table:table-cell table:style-name="TableCell126">
            <text:p text:style-name="P127">複製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 table:number-columns-spanned="2">
            <text:p text:style-name="P132">92/0477.4</text:p>
          </table:table-cell>
          <table:covered-table-cell/>
          <table:table-cell table:style-name="TableCell133" table:number-columns-spanned="3">
            <text:p text:style-name="P134">關渡線大同加壓站至玉門街工程基隆河施作三號工作井會勘</text:p>
          </table:table-cell>
          <table:covered-table-cell/>
          <table:covered-table-cell/>
          <table:table-cell table:style-name="TableCell135">
            <text:p text:style-name="P136"><text:span text:style-name="T137">ˇ</text:span></text:p>
          </table:table-cell>
          <table:table-cell table:style-name="TableCell138">
            <text:p text:style-name="P139"><text:span text:style-name="T140">ˇ</text:span>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 table:number-columns-spanned="2">
            <text:p text:style-name="P145">92/0477.4</text:p>
          </table:table-cell>
          <table:covered-table-cell/>
          <table:table-cell table:style-name="TableCell146" table:number-columns-spanned="3">
            <text:p text:style-name="P147">關渡線大同加壓站至玉門街工程中山足球場二號工作井工程已完成</text:p>
          </table:table-cell>
          <table:covered-table-cell/>
          <table:covered-table-cell/>
          <table:table-cell table:style-name="TableCell148">
            <text:p text:style-name="P149"><text:span text:style-name="T150">ˇ</text:span></text:p>
          </table:table-cell>
          <table:table-cell table:style-name="TableCell151">
            <text:p text:style-name="P152"><text:span text:style-name="T153">ˇ</text:span>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 table:number-columns-spanned="2">
            <text:p text:style-name="P158">92/0477.3/2</text:p>
          </table:table-cell>
          <table:covered-table-cell/>
          <table:table-cell table:style-name="TableCell159" table:number-columns-spanned="3">
            <text:p text:style-name="P160">新店五峰自辦重劃區工程延性鑄鐵直管規範等</text:p>
          </table:table-cell>
          <table:covered-table-cell/>
          <table:covered-table-cell/>
          <table:table-cell table:style-name="TableCell161">
            <text:p text:style-name="P162"><text:span text:style-name="T163">ˇ</text:span></text:p>
          </table:table-cell>
          <table:table-cell table:style-name="TableCell164">
            <text:p text:style-name="P165"><text:span text:style-name="T166">ˇ</text:span></text:p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</table:table-row>
        <table:table-row table:style-name="TableRow211">
          <table:table-cell table:style-name="TableCell212" table:number-columns-spanned="8">
            <text:p text:style-name="P213"><text:span text:style-name="T214">※序號</text:span><text:span text:style-name="T215">　</text:span><text:span text:style-name="T216">　　　　　</text:span><text:span text:style-name="T217">　</text:span><text:span text:style-name="T218">有使用檔案原件之必要，事由：</text:span><text:span text:style-name="T219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<text:span text:style-name="T223">申請目的：□歷史考證　</text:span><text:span text:style-name="T224">ˇ</text:span><text:span text:style-name="T225">學術研究　□事證稽憑　□業務參考　□權益保障</text:span></text:p>
            <text:p text:style-name="P226"><text:span text:style-name="T227"><text:s text:c="10"/></text:span><text:span text:style-name="T228">□其他（請敘明目的）：</text:span><text:span text:style-name="T229">　　　　　　　　　　　　　　　　　　　　　　　　　　</text:span><text:span text:style-name="T230">　　</text:span><text:span text:style-name="T23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8">
            <text:p text:style-name="P234"><text:s text:c="2"/>此致<text:s text:c="2"/>臺北自來水事業處工程總隊</text:p>
            <text:p text:style-name="P235"/>
            <text:p text:style-name="P236"><text:span text:style-name="T237">申請人簽章：</text:span><text:span text:style-name="T238">陳大明</text:span><text:span text:style-name="T239">　</text:span><text:span text:style-name="T240"><text:s/></text:span><text:span text:style-name="T241"><text:s/></text:span><text:span text:style-name="T242">※代理人簽章</text:span><text:span text:style-name="T243">：　　</text:span><text:span text:style-name="T244"><text:s text:c="4"/></text:span><text:span text:style-name="T245">申請日期：</text:span><text:span text:style-name="T246">103</text:span><text:span text:style-name="T247"><text:s/></text:span><text:span text:style-name="T248">年</text:span><text:span text:style-name="T249">8</text:span><text:span text:style-name="T250"><text:s/></text:span><text:span text:style-name="T251">月</text:span><text:span text:style-name="T252"><text:s/></text:span><text:span text:style-name="T253">12</text:span><text:span text:style-name="T254"><text:s/>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請詳閱後附填寫須知</text:p>
      <text:soft-page-break/>
      <text:p text:style-name="P257"><text:span text:style-name="T258">填　寫　須　知</text:span></text:p>
      <text:list text:style-name="LFO7" text:continue-numbering="true">
        <text:list-item>
          <text:p text:style-name="P259">※標記者，請依需要加填，其他欄位請填具完整。</text:p>
        </text:list-item>
        <text:list-item>
          <text:p text:style-name="P260">身分證明文件字號請填列身分證字號或護照號碼。</text:p>
        </text:list-item>
        <text:list-item>
          <text:p text:style-name="P261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62">法人、團體、事務所或營業所請附登記證影本。</text:p>
        </text:list-item>
        <text:list-item>
          <text:p text:style-name="P263">申請總隊檔案有檔案法第十八條各款所定情形之一者，本總隊得予駁回。</text:p>
        </text:list-item>
        <text:list-item>
          <text:p text:style-name="P264">閱覽、抄錄或複製檔案，應於本總隊檔案閱覽規則所定時間及場所為之。</text:p>
        </text:list-item>
        <text:list-item>
          <text:p text:style-name="P265">閱覽、抄錄或複製檔案，應遵守本總隊檔案閱覽、複製有關規定，並不得有下列行為：</text:p>
          <text:list text:continue-numbering="true">
            <text:list-item>
              <text:p text:style-name="P266">添註、塗改、更換、抽取、圈點或污損檔案。</text:p>
            </text:list-item>
            <text:list-item>
              <text:p text:style-name="P267">拆散已裝訂完成之檔案。</text:p>
            </text:list-item>
            <text:list-item>
              <text:p text:style-name="P268">以其他方法破壞檔案或變更檔案內容。</text:p>
            </text:list-item>
          </text:list>
        </text:list-item>
        <text:list-item>
          <text:p text:style-name="P269"><text:span text:style-name="T270">閱覽、抄錄或複製檔案收費標準：</text:span></text:p>
          <text:list text:continue-numbering="true">
            <text:list-item>
              <text:p text:style-name="P271">閱覽、抄錄檔案，每2小時以收取費用新台幣20元為原則；不足2小時，以2小時計算。</text:p>
            </text:list-item>
            <text:list-item>
              <text:p text:style-name="P272"><text:span text:style-name="T273">閱卷人使用本總隊之設備複製資料者，依檔案管理局</text:span><text:span text:style-name="T274">檔案閱覽抄錄複製收費標準之規定收取；如另需提供郵寄服務者，郵遞費用以實支數額計算，每次並加收處理費用新臺幣</text:span><text:span text:style-name="T275">50</text:span><text:span text:style-name="T276">元。</text:span></text:p>
            </text:list-item>
          </text:list>
        </text:list-item>
        <text:list-item>
          <text:p text:style-name="P277"><text:span text:style-name="T278">申請書填具後，得以書面通訊方式送</text:span><text:span text:style-name="T279">臺北自來水事業處工程總隊</text:span><text:span text:style-name="T280">。</text:span></text:p>
        </text:list-item>
      </text:list>
      <text:p text:style-name="P281">地址：臺北市羅斯福路4段92號3樓。</text:p>
      <text:p text:style-name="P282"><text:span text:style-name="T283">電話：</text:span><text:span text:style-name="T284">（</text:span><text:span text:style-name="T285">02</text:span><text:span text:style-name="T286">）</text:span><text:span text:style-name="T287">8369-517</text:span><text:span text:style-name="T288">9</text:span><text:span text:style-name="T289">。</text:span></text:p>
      <text:p text:style-name="P290">傳真：（02）8369-5181。</text:p>
      <text:list text:style-name="LFO7" text:continue-numbering="true">
        <text:list-item>
          <text:p text:style-name="P291">檔案應用場所：臺北自來水事業處工程總隊公開閱覽室。</text:p>
        </text:list-item>
      </text:list>
      <text:p text:style-name="P292">地址：臺北市羅斯福路4段92號3樓。</text:p>
      <text:p text:style-name="P293">電話：(02)8369-5179。</text:p>
      <text:p text:style-name="P294">開放時間：週一至週五：上午9至12時，下午2至5時。例假日及國定假日不對外開放。</text:p>
      <text:list text:style-name="LFO7" text:continue-numbering="true">
        <text:list-item>
          <text:p text:style-name="P295"><text:span text:style-name="T296">本表檔案申請欄如不敷使用，請另紙書寫並裝訂於申請書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use-window-font-color="true" fo:font-size="12pt" style:font-size-asian="12pt"/>
    </style:style>
    <style:style style:name="WW_CharLFO9LVL2" style:family="text">
      <style:text-properties style:font-name="標楷體" style:font-name-asian="標楷體" style:use-window-font-color="true" fo:font-size="12pt" style:font-size-asian="12pt"/>
    </style:style>
    <style:style style:name="WW_CharLFO10LVL2" style:family="text">
      <style:text-properties style:font-name="標楷體" style:font-name-asian="標楷體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5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666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25in" fo:margin-right="1.247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 （機關全銜）檔案應用申請書</dc:title>
    <dc:description/>
    <dc:subject/>
    <meta:initial-creator>ABAA-10315</meta:initial-creator>
    <dc:creator>王宏德</dc:creator>
    <meta:creation-date>2016-06-03T04:03:00Z</meta:creation-date>
    <dc:date>2016-06-03T04:03:00Z</dc:date>
    <meta:print-date>2010-05-05T01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24" meta:row-count="12" meta:non-whitespace-character-count="1470"/>
  </office:meta>
</office:document-meta>
</file>