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14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9.37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2.667cm" fo:margin-right="0cm" fo:line-height="0.706cm" fo:text-indent="2.54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04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049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○○<text:bookmark-start text:name="OO工程協議組織召開會議紀錄每月"/>工程協議組織召開會議紀錄<text:bookmark-end text:name="OO工程協議組織召開會議紀錄每月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1">年 <text:s text:c="2"/>月 <text:s text:c="2"/>日</text:p>
          </table:table-cell>
          <table:table-cell table:style-name="表格1.A1" office:value-type="string">
            <text:p text:style-name="P2">地點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主持人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2">紀錄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席人員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列</text:span><text:span text:style-name="T2">席人員</text:span></text:p>
          </table:table-cell>
          <table:table-cell table:style-name="表格1.B3" table:number-columns-spanned="3" office:value-type="string">
            <text:p text:style-name="P9"><text:span text:style-name="T3">（監造單位</text:span><text:span text:style-name="T1">列</text:span><text:span text:style-name="T2">席</text:span><text:span text:style-name="T3">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會議內容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6cm" fo:margin-right="2.6cm" style:writing-mode="lr-tb" style:layout-grid-color="#000000" style:layout-grid-lines="39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工程協議組織召開會議紀錄表</dc:title>
    <meta:initial-creator>cha1198</meta:initial-creator>
    <meta:creation-date>2010-06-02T16:35:00</meta:creation-date>
    <dc:creator>TWD </dc:creator>
    <dc:date>2015-12-23T12:24:08.60</dc:date>
    <meta:editing-cycles>2</meta:editing-cycles>
    <meta:editing-duration>P15824DT17H31M44S</meta:editing-duration>
    <meta:document-statistic meta:table-count="1" meta:image-count="0" meta:object-count="0" meta:page-count="2" meta:paragraph-count="10" meta:word-count="47" meta:character-count="54"/>
    <meta:generator>OpenOffice/4.1.1$Win32 OpenOffice.org_project/411m6$Build-9775</meta:generator>
  </office:meta>
</office:document-meta>
</file>