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5784in" style:use-optimal-column-width="false"/>
    </style:style>
    <style:style style:name="TableColumn10" style:family="table-column">
      <style:table-column-properties style:column-width="2.3229in" style:use-optimal-column-width="false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7" style:family="table">
      <style:table-properties style:width="6.90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0486in"/>
      <style:text-properties style:font-name="標楷體" fo:font-weight="bold" style:font-weight-asian="bold" style:font-weight-complex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weight-complex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style:font-name="標楷體"/>
    </style:style>
    <style:style style:name="TableCell53" style:family="table-cell">
      <style:table-cell-properties fo:border="0.0069in solid #000000" fo:background-color="#FFFF99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FFFF99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text-properties style:font-name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text-properties style:font-name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text-properties style:font-name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text-properties style:font-name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text-properties style:font-name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text-properties style:font-name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text-properties style:font-name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text-properties style:font-name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text-properties style:font-name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text-properties style:font-name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text-properties style:font-name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text-properties style:font-name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text-properties style:font-name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/>
    </style:style>
    <style:style style:name="T273" style:parent-style-name="預設段落字型" style:family="text">
      <style:text-properties style:font-name="標楷體"/>
    </style:style>
  </office:automatic-styles>
  <office:body>
    <office:text text:use-soft-page-breaks="true">
      <text:p text:style-name="P1">○○工程有限公司</text:p>
      <text:p text:style-name="P3"><text:span text:style-name="T4">露天開挖作業安全</text:span><text:span text:style-name="T5">自主</text:span><text:span text:style-name="T6">檢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工程名稱</text:p>
          </table:table-cell>
          <table:covered-table-cell/>
          <table:table-cell table:style-name="TableCell18">
            <text:p text:style-name="P19">○○工程</text:p>
          </table:table-cell>
          <table:table-cell table:style-name="TableCell20">
            <text:p text:style-name="P21">監造單位</text:p>
          </table:table-cell>
          <table:table-cell table:style-name="TableCell22" table:number-columns-spanned="3">
            <text:p text:style-name="內文"><text:span text:style-name="T23">○○監工站○○○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主辦機關</text:p>
          </table:table-cell>
          <table:covered-table-cell/>
          <table:table-cell table:style-name="TableCell27">
            <text:p text:style-name="P28">臺北自來水事業處工程總隊</text:p>
          </table:table-cell>
          <table:table-cell table:style-name="TableCell29">
            <text:p text:style-name="P30">檢查地點</text:p>
          </table:table-cell>
          <table:table-cell table:style-name="TableCell31" table:number-columns-spanned="3">
            <text:p text:style-name="P32">信義、市府路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檢查日期</text:span></text:p>
          </table:table-cell>
          <table:covered-table-cell/>
          <table:table-cell table:style-name="TableCell37">
            <text:p text:style-name="P38"><text:s text:c="2"/>年 <text:s/>月 <text:s/>日</text:p>
          </table:table-cell>
          <table:table-cell table:style-name="TableCell39">
            <text:p text:style-name="P40"><text:span text:style-name="T41">表單編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 table:number-rows-spanned="2">
            <text:p text:style-name="P46">檢查項目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檢查結果</text:p>
          </table:table-cell>
          <table:covered-table-cell/>
          <table:table-cell table:style-name="TableCell49" table:number-rows-spanned="2">
            <text:p text:style-name="P50">缺失情形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>
            <text:p text:style-name="P54">合格</text:p>
          </table:table-cell>
          <table:table-cell table:style-name="TableCell55">
            <text:p text:style-name="P56">不合格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6">
            <text:p text:style-name="P60">一般規定</text:p>
          </table:table-cell>
          <table:table-cell table:style-name="TableCell61" table:number-columns-spanned="3">
            <text:p text:style-name="P62">依地質鑽探調查結果擬定開挖計畫，內容應包括開挖方法、順序、進度、使用機械種類、降低水位方法及土壓觀測系統。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開挖前應先調查地下管線，並留下位置記號。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開挖作業中應指派露天開挖作業主管在場指揮監督。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應管制作業勞工與作業無關人員進入作業現場。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對地面水及地下水之排洩應隨時加以注意。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逆打工法作業應量測空氣中氧含量及CO、CO2濃度，並實施足夠之通風。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墜落防止</text:p>
          </table:table-cell>
          <table:table-cell table:style-name="TableCell122" table:number-columns-spanned="3">
            <text:p text:style-name="P123">開挖週邊應設置安全防護，出土作業時護欄可部分拆卸由專人管制，人員靠近開口邊緣，作業完成後應將護欄復原。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棄土坑之安全護欄在棄土時可部分拆卸，作業完成後應將護欄復原。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開挖四周應設置警告標示。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6">
            <text:p text:style-name="P152">崩塌防止</text:p>
          </table:table-cell>
          <table:table-cell table:style-name="TableCell153" table:number-columns-spanned="3">
            <text:p text:style-name="P154">開挖面之傾斜度應保持在自由安息角內。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開挖邊緣每次在暴雨過後，應加以檢查並加強防止滑動及崩塌之措施。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挖出之土方應堆在開挖邊緣至少一公尺之外，施工機械設備不得置放於開挖邊緣。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開挖底部應設置排水措施，隨時排出地面水、地下水。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準備砂袋，以緊急應變，並嚴禁超挖。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開挖深度≧1.5m以上應設置擋土支撐，擋土支撐作業主管需在場監督。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感電防止</text:p>
          </table:table-cell>
          <table:table-cell table:style-name="TableCell214" table:number-columns-spanned="3">
            <text:p text:style-name="P215">接近高架線路應於該線路上裝設絕緣防護套管。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各分電盤應裝設高速型漏電斷路器(額定感度電流30mA，跳脫時間0.1秒以內)，使用電動工具應接於負載側，不得跳接。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橫越通道或勞工作業之電線應架高或保護。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機械管理</text:p>
          </table:table-cell>
          <table:table-cell table:style-name="TableCell245" table:number-columns-spanned="3">
            <text:p text:style-name="P246">開挖作業之機械設備及工具應於每日開工前檢查。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挖土機迴轉半徑內，禁止人員進入並派專人從事開挖作業之指揮工作。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機械、車輛之運行路線及進出土石裝卸場所之方法應事前決定，並告知勞工。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內文"><text:span text:style-name="T273">作業主管： <text:s text:c="12"/>安衛人員： <text:s text:c="13"/>工地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續壁作業安全檢查表</dc:title>
    <dc:description/>
    <dc:subject/>
    <meta:initial-creator>cha1198</meta:initial-creator>
    <dc:creator>王宏德</dc:creator>
    <meta:creation-date>2016-06-03T06:07:00Z</meta:creation-date>
    <dc:date>2016-06-03T06:07:00Z</dc:date>
    <meta:print-date>2010-04-13T0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