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0.5513in"/>
    </style:style>
    <style:style style:name="TableColumn8" style:family="table-column">
      <style:table-column-properties style:column-width="0.2736in"/>
    </style:style>
    <style:style style:name="TableColumn9" style:family="table-column">
      <style:table-column-properties style:column-width="2.0909in"/>
    </style:style>
    <style:style style:name="TableColumn10" style:family="table-column">
      <style:table-column-properties style:column-width="0.8256in"/>
    </style:style>
    <style:style style:name="TableColumn11" style:family="table-column">
      <style:table-column-properties style:column-width="0.1361in"/>
    </style:style>
    <style:style style:name="TableColumn12" style:family="table-column">
      <style:table-column-properties style:column-width="0.4472in"/>
    </style:style>
    <style:style style:name="TableColumn13" style:family="table-column">
      <style:table-column-properties style:column-width="0.6666in"/>
    </style:style>
    <style:style style:name="TableColumn14" style:family="table-column">
      <style:table-column-properties style:column-width="1.5in"/>
    </style:style>
    <style:style style:name="Table6" style:family="table">
      <style:table-properties style:width="6.4916in" fo:margin-left="0in" table:align="left"/>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margin-right="-0.0486in"/>
      <style:text-properties style:font-name="標楷體" style:font-name-asian="標楷體" fo:font-weight="bold" style:font-weight-asian="bold" style:font-weight-complex="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text-properties style:font-name="標楷體" style:font-name-asian="標楷體" style:font-weight-complex="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style:style>
    <style:style style:name="TableCell22" style:family="table-cell">
      <style:table-cell-properties fo:border="0.0069in solid #000000" style:vertical-align="middle" fo:padding-top="0in" fo:padding-left="0.075in" fo:padding-bottom="0in" fo:padding-right="0.075in"/>
    </style:style>
    <style:style style:name="T23" style:parent-style-name="預設段落字型" style:family="text">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weight-complex="bold"/>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margin-left="-0.075in" fo:margin-right="-0.075in">
        <style:tab-stops/>
      </style:paragraph-properties>
      <style:text-properties style:font-name="標楷體" style:font-name-asian="標楷體" style:font-weight-complex="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weight-complex="bold"/>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text-properties style:font-name="標楷體" style:font-name-asian="標楷體" style:font-weight-complex="bold"/>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margin-left="-0.075in" fo:margin-right="-0.075in">
        <style:tab-stops/>
      </style:paragraph-properties>
      <style:text-properties style:font-name="標楷體" style:font-name-asian="標楷體" style:font-weight-complex="bold"/>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size-complex="10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text-properties style:font-name="標楷體" style:font-name-asian="標楷體" style:font-weight-complex="bold"/>
    </style:style>
    <style:style style:name="TableRow44" style:family="table-row">
      <style:table-row-properties/>
    </style:style>
    <style:style style:name="TableCell45" style:family="table-cell">
      <style:table-cell-properties fo:border="0.0069in solid #000000" fo:background-color="#FFFF99"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weight-complex="bold"/>
    </style:style>
    <style:style style:name="TableCell47" style:family="table-cell">
      <style:table-cell-properties fo:border="0.0069in solid #000000" fo:background-color="#FFFF99"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weight-complex="bold"/>
    </style:style>
    <style:style style:name="TableCell49" style:family="table-cell">
      <style:table-cell-properties fo:border="0.0069in solid #000000" fo:background-color="#FFFF99"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weight-complex="bold"/>
    </style:style>
    <style:style style:name="TableRow51" style:family="table-row">
      <style:table-row-properties/>
    </style:style>
    <style:style style:name="P52" style:parent-style-name="內文" style:family="paragraph">
      <style:text-properties style:font-name="標楷體" style:font-name-asian="標楷體"/>
    </style:style>
    <style:style style:name="TableCell53" style:family="table-cell">
      <style:table-cell-properties fo:border="0.0069in solid #000000" fo:background-color="#FFFF99"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0.0069in solid #000000" fo:background-color="#FFFF99"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style>
    <style:style style:name="P57" style:parent-style-name="內文" style:family="paragraph">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083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Row79" style:family="table-row">
      <style:table-row-properties/>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1944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1944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1944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style>
    <style:style style:name="P131" style:parent-style-name="內文" style:family="paragraph">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1944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1944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1944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1944in"/>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1944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1944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style>
    <style:style style:name="P215" style:parent-style-name="內文" style:family="paragraph">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style>
    <style:style style:name="P225" style:parent-style-name="內文" style:family="paragraph">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1944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style>
    <style:style style:name="P235" style:parent-style-name="內文" style:family="paragraph">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944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1944in"/>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style>
    <style:style style:name="TableRow265" style:family="table-row">
      <style:table-row-properties/>
    </style:style>
    <style:style style:name="P266" style:parent-style-name="內文" style:family="paragraph">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style>
    <style:style style:name="P276" style:parent-style-name="內文" style:family="paragraph">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1944in"/>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style>
    <style:style style:name="P286" style:parent-style-name="內文" style:family="paragraph">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1944in"/>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1944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style>
    <style:style style:name="TableRow316" style:family="table-row">
      <style:table-row-properties/>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1944in"/>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style:style>
    <style:style style:name="T326" style:parent-style-name="預設段落字型" style:family="text">
      <style:text-properties style:font-name="標楷體" style:font-name-asian="標楷體"/>
    </style:style>
  </office:automatic-styles>
  <office:body>
    <office:text text:use-soft-page-breaks="true">
      <text:p text:style-name="P1">○○工程有限公司</text:p>
      <text:p text:style-name="P2"><text:span text:style-name="T3">擋土支撐作業安全</text:span><text:span text:style-name="T4">自主</text:span><text:span text:style-name="T5">檢查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工程名稱</text:p>
          </table:table-cell>
          <table:covered-table-cell/>
          <table:table-cell table:style-name="TableCell18">
            <text:p text:style-name="P19">○○工程</text:p>
          </table:table-cell>
          <table:table-cell table:style-name="TableCell20" table:number-columns-spanned="2">
            <text:p text:style-name="P21">監造單位</text:p>
          </table:table-cell>
          <table:covered-table-cell/>
          <table:table-cell table:style-name="TableCell22" table:number-columns-spanned="3">
            <text:p text:style-name="內文"><text:span text:style-name="T23">○○監工站○○○</text:span></text:p>
          </table:table-cell>
          <table:covered-table-cell/>
          <table:covered-table-cell/>
        </table:table-row>
        <table:table-row table:style-name="TableRow24">
          <table:table-cell table:style-name="TableCell25" table:number-columns-spanned="2">
            <text:p text:style-name="P26">主辦機關</text:p>
          </table:table-cell>
          <table:covered-table-cell/>
          <table:table-cell table:style-name="TableCell27">
            <text:p text:style-name="P28">臺北自來水事業處工程總隊</text:p>
          </table:table-cell>
          <table:table-cell table:style-name="TableCell29" table:number-columns-spanned="2">
            <text:p text:style-name="P30">檢查地點</text:p>
          </table:table-cell>
          <table:covered-table-cell/>
          <table:table-cell table:style-name="TableCell31" table:number-columns-spanned="3">
            <text:p text:style-name="P32">信義、市府路</text:p>
          </table:table-cell>
          <table:covered-table-cell/>
          <table:covered-table-cell/>
        </table:table-row>
        <table:table-row table:style-name="TableRow33">
          <table:table-cell table:style-name="TableCell34" table:number-columns-spanned="2">
            <text:p text:style-name="P35"><text:span text:style-name="T36">檢查日期</text:span></text:p>
          </table:table-cell>
          <table:covered-table-cell/>
          <table:table-cell table:style-name="TableCell37">
            <text:p text:style-name="P38"><text:s text:c="2"/>年 <text:s/>月 <text:s/>日</text:p>
          </table:table-cell>
          <table:table-cell table:style-name="TableCell39" table:number-columns-spanned="2">
            <text:p text:style-name="P40"><text:span text:style-name="T41">表單編號</text:span></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4" table:number-rows-spanned="2">
            <text:p text:style-name="P46">檢查項目</text:p>
          </table:table-cell>
          <table:covered-table-cell/>
          <table:covered-table-cell/>
          <table:covered-table-cell/>
          <table:table-cell table:style-name="TableCell47" table:number-columns-spanned="3">
            <text:p text:style-name="P48">檢查結果</text:p>
          </table:table-cell>
          <table:covered-table-cell/>
          <table:covered-table-cell/>
          <table:table-cell table:style-name="TableCell49" table:number-rows-spanned="2">
            <text:p text:style-name="P50">缺失情形</text:p>
          </table:table-cell>
        </table:table-row>
        <table:table-row table:style-name="TableRow51">
          <table:covered-table-cell>
            <text:p text:style-name="P52"/>
          </table:covered-table-cell>
          <table:covered-table-cell/>
          <table:covered-table-cell/>
          <table:covered-table-cell/>
          <table:table-cell table:style-name="TableCell53" table:number-columns-spanned="2">
            <text:p text:style-name="P54">合格</text:p>
          </table:table-cell>
          <table:covered-table-cell/>
          <table:table-cell table:style-name="TableCell55">
            <text:p text:style-name="P56">不合格</text:p>
          </table:table-cell>
          <table:covered-table-cell>
            <text:p text:style-name="P57"/>
          </table:covered-table-cell>
        </table:table-row>
        <table:table-row table:style-name="TableRow58">
          <table:table-cell table:style-name="TableCell59" table:number-rows-spanned="4">
            <text:p text:style-name="P60">安全整備</text:p>
          </table:table-cell>
          <table:table-cell table:style-name="TableCell61" table:number-columns-spanned="3">
            <text:p text:style-name="P62">擋土支撐作業主管是否在場指揮監督。</text:p>
          </table:table-cell>
          <table:covered-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table-cell table:style-name="TableCell71" table:number-columns-spanned="3">
            <text:p text:style-name="P72">作業人員是否使用安全帽、安全帶。</text:p>
          </table: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able:number-columns-spanned="3">
            <text:p text:style-name="P82">作業前是否實施作業說明及危害告知。</text:p>
          </table:table-cell>
          <table:covered-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able:number-columns-spanned="3">
            <text:p text:style-name="P92">起重機操作、吊掛作業人員是否有合格證。</text:p>
          </table:table-cell>
          <table:covered-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able:number-rows-spanned="4">
            <text:p text:style-name="P101">危險性機械檢查</text:p>
          </table:table-cell>
          <table:table-cell table:style-name="TableCell102" table:number-columns-spanned="3">
            <text:p text:style-name="P103">車輛進場是否有人員指揮。</text:p>
          </table:table-cell>
          <table:covered-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3">
            <text:p text:style-name="P113">吊卡車操作、吊掛作業人員是否有合格證。</text:p>
          </table:table-cell>
          <table:covered-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吊掛鋼索及安全夾是否檢查合格。</text:p>
          </table:table-cell>
          <table:covered-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吊掛作業半徑是否警示及人員淨空。</text:p>
          </table:table-cell>
          <table:covered-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rows-spanned="2">
            <text:p text:style-name="P142">物料堆置</text:p>
          </table:table-cell>
          <table:table-cell table:style-name="TableCell143" table:number-columns-spanned="3">
            <text:p text:style-name="P144">材料堆放不得超過四層。</text:p>
          </table:table-cell>
          <table:covered-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3">
            <text:p text:style-name="P154">材料堆放是否距離欄杆1m。</text:p>
          </table:table-cell>
          <table:covered-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rows-spanned="2">
            <text:p text:style-name="P163">開挖安全</text:p>
          </table:table-cell>
          <table:table-cell table:style-name="TableCell164" table:number-columns-spanned="3">
            <text:p text:style-name="P165">開挖區域邊緣是否設置欄杆。</text:p>
          </table: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3">
            <text:p text:style-name="P175">挖土機作業半徑是否警示及人員淨空。</text:p>
          </table: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rows-spanned="2">
            <text:p text:style-name="P184">施工通道</text:p>
          </table:table-cell>
          <table:table-cell table:style-name="TableCell185" table:number-columns-spanned="3">
            <text:p text:style-name="P186">是否設置爬梯供人員上下。</text:p>
          </table:table-cell>
          <table:covered-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通道是否設置母索供人員使用安全帶。</text:p>
          </table:table-cell>
          <table:covered-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4">
            <text:p text:style-name="P205">用電設備檢查</text:p>
          </table:table-cell>
          <table:table-cell table:style-name="TableCell206" table:number-columns-spanned="3">
            <text:p text:style-name="P207">電氣各回路是否裝漏電斷路器。</text:p>
          </table:table-cell>
          <table:covered-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3">
            <text:p text:style-name="P217">電焊機是否安裝自動電擊防止裝置。</text:p>
          </table:table-cell>
          <table:covered-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3">
            <text:p text:style-name="P227">電器設備是否有接地裝置。</text:p>
          </table:table-cell>
          <table:covered-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3">
            <text:p text:style-name="P237">電線是否架高使用。</text:p>
          </table:table-cell>
          <table:covered-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6">
            <text:p text:style-name="P246">危險性機械及吊掛作業檢查</text:p>
          </table:table-cell>
          <table:table-cell table:style-name="TableCell247" table:number-columns-spanned="3">
            <text:p text:style-name="P248">起重機每日作業前是否實施檢點。</text:p>
          </table:table-cell>
          <table:covered-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3">
            <text:p text:style-name="P258">作業人員是否使用安全帽、安全帶。</text:p>
          </table:table-cell>
          <table:covered-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3">
            <text:p text:style-name="P268">吊掛鋼索及安全夾每日作業前是否實施檢點。</text:p>
          </table:table-cell>
          <table:covered-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3">
            <text:p text:style-name="P278">吊掛人員應採取防止吊掛物通過人員上方及人員進入吊掛物下方之設備或措施。</text:p>
          </table:table-cell>
          <table:covered-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3">
            <text:p text:style-name="P288">吊掛H型鋼是否二點以上吊掛。</text:p>
          </table:table-cell>
          <table:covered-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3">
            <text:p text:style-name="P298">氧氣、乙炔是否分開放置，使用時以鐵架固定。</text:p>
          </table:table-cell>
          <table:covered-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rows-spanned="2">
            <text:p text:style-name="P307">電焊防火檢查</text:p>
          </table:table-cell>
          <table:table-cell table:style-name="TableCell308" table:number-columns-spanned="3">
            <text:p text:style-name="P309">電焊機是否安裝自動電擊防止裝置。</text:p>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3">
            <text:p text:style-name="P319">焊接區域是否設置滅火器。</text:p>
          </table:table-cell>
          <table:covered-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
      <text:p text:style-name="內文"><text:span text:style-name="T326">作業主管： <text:s text:c="12"/>安衛人員： <text:s text:c="13"/>工地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有限公司</dc:title>
    <dc:description/>
    <dc:subject/>
    <meta:initial-creator>cha1198</meta:initial-creator>
    <dc:creator>王宏德</dc:creator>
    <meta:creation-date>2016-06-03T06:08:00Z</meta:creation-date>
    <dc:date>2016-06-03T06:08:00Z</dc:date>
    <meta:template xlink:href="Normal.dotm" xlink:type="simple"/>
    <meta:editing-cycles>2</meta:editing-cycles>
    <meta:editing-duration>PT0S</meta:editing-duration>
    <meta:document-statistic meta:page-count="1" meta:paragraph-count="1" meta:word-count="117" meta:character-count="787" meta:row-count="5" meta:non-whitespace-character-count="671"/>
  </office:meta>
</office:document-meta>
</file>