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2.3243in"/>
    </style:style>
    <style:style style:name="TableColumn8" style:family="table-column">
      <style:table-column-properties style:column-width="0.7583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25in"/>
    </style:style>
    <style:style style:name="Table4" style:family="table">
      <style:table-properties style:width="6.575in" fo:margin-left="-0.258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FFFF99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FFFF99" fo:padding-top="0in" fo:padding-left="0.075in" fo:padding-bottom="0in" fo:padding-right="0.075in"/>
    </style:style>
    <style:style style:name="P58" style:parent-style-name="內文" style:family="paragraph">
      <style:paragraph-properties fo:margin-right="-0.0402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工程有限公司</text:p>
      <text:p text:style-name="P2"><text:span text:style-name="T3">連續壁作業安全檢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　　　 <text:s text:c="10"/>　　　　　　　　　　　　　　　　　　工程名稱</text:p>
          </table:table-cell>
          <table:covered-table-cell/>
          <table:table-cell table:style-name="TableCell16">
            <text:p text:style-name="P17"><text:span text:style-name="T18">○○工程</text:span></text:p>
          </table:table-cell>
          <table:table-cell table:style-name="TableCell19" table:number-columns-spanned="2">
            <text:p text:style-name="P20">監造單位</text:p>
          </table:table-cell>
          <table:covered-table-cell/>
          <table:table-cell table:style-name="TableCell21" table:number-columns-spanned="3">
            <text:p text:style-name="P22"><text:span text:style-name="T23">○○監工站○○○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主辦機關</text:p>
          </table:table-cell>
          <table:covered-table-cell/>
          <table:table-cell table:style-name="TableCell27">
            <text:p text:style-name="P28"><text:span text:style-name="T29">臺北自來水事業處工程總隊</text:span></text:p>
          </table:table-cell>
          <table:table-cell table:style-name="TableCell30" table:number-columns-spanned="2">
            <text:p text:style-name="P31">檢查地點</text:p>
          </table:table-cell>
          <table:covered-table-cell/>
          <table:table-cell table:style-name="TableCell32" table:number-columns-spanned="3">
            <text:p text:style-name="P33">信義、市府路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檢查日期</text:span></text:p>
          </table:table-cell>
          <table:covered-table-cell/>
          <table:table-cell table:style-name="TableCell38">
            <text:p text:style-name="P39"><text:span text:style-name="T40"><text:s text:c="2"/>年 <text:s/>月 <text:s/>日</text:span></text:p>
          </table:table-cell>
          <table:table-cell table:style-name="TableCell41" table:number-columns-spanned="2">
            <text:p text:style-name="P42"><text:span text:style-name="T43">表單編號</text:span></text:p>
          </table:table-cell>
          <table:covered-table-cell/>
          <table:table-cell table:style-name="TableCell44" table:number-columns-spanned="3">
            <text:p text:style-name="P45">○○○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 table:number-rows-spanned="2">
            <text:p text:style-name="P48">檢查項目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檢查結果</text:p>
          </table:table-cell>
          <table:covered-table-cell/>
          <table:covered-table-cell/>
          <table:table-cell table:style-name="TableCell51" table:number-rows-spanned="2">
            <text:p text:style-name="P52">缺失情形／改善期限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合格</text:p>
          </table:table-cell>
          <table:covered-table-cell/>
          <table:table-cell table:style-name="TableCell57">
            <text:p text:style-name="P58">不合格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>一般規定</text:p>
          </table:table-cell>
          <table:table-cell table:style-name="TableCell63" table:number-columns-spanned="3">
            <text:p text:style-name="P64">鋼筋籠吊放被卡，不得強壓。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鑽掘機抓斗被卡或鋼索斷裂而掉落，不得派潛水夫救援。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安全衛生業務主管等管理人員在現場行使指揮監督職務。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地質不良時導溝先回填或加強穩定液控制，以防崩塌事故。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墜落防止</text:p>
          </table:table-cell>
          <table:table-cell table:style-name="TableCell104" table:number-columns-spanned="3">
            <text:p text:style-name="P105">導溝開口須設護蓋，強度能使人員、車輛安全通過，且為固定式。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沉澱池、棄土坑之安全護欄設置良好，以防人員墜落。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挖土時指派專人監督開口處安全，每次施作完成後護欄有復原。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開挖四周設置警告標示。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棄土坑之安全護欄在棄土時可部分拆卸，作業完成後將護欄復原。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>感電防止</text:p>
          </table:table-cell>
          <table:table-cell table:style-name="TableCell155" table:number-columns-spanned="3">
            <text:p text:style-name="P156">各分電盤裝設高速型漏電斷路器(額定感度電流30mA，跳脫時間0.1秒以內)，使用電動工具接於負載，不得跳接。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鋼筋籠電焊作業電焊柄無脆裂，並使用絕緣手套及防護面罩。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交流電焊機使用自動電擊防止裝置(二次側電壓在25V以下)。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橫越通道或勞工作業之電線架高或保護。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接地之發電機加裝漏電斷路器。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崩塌防止</text:p>
          </table:table-cell>
          <table:table-cell table:style-name="TableCell206" table:number-columns-spanned="3">
            <text:p text:style-name="內文"><text:span text:style-name="T207">沉墊池、棄土坑、導溝開挖1.5公尺以上，採鋼鈑樁作為擋土措施或採</text:span><text:span text:style-name="T208"><text:s text:c="3"/></text:span><text:span text:style-name="T209">度安息角防止崩塌。</text:span>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開挖深度超過1.5公尺採取適當之擋土措施及安全之上下設備，擋土支撐作業主管並在場監督。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6">
            <text:p text:style-name="P228">機械管理</text:p>
          </table:table-cell>
          <table:table-cell table:style-name="TableCell229" table:number-columns-spanned="3">
            <text:p text:style-name="P230">危險性機械進場前需作門禁管制，察看吊車、操作手、吊掛手之合格證，吊鉤防滑舌片及過捲揚裝置，合格後方可進場。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吊掛作業由受過吊掛訓練勞工進行，並派專人指揮。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機械動作迴轉半徑內，禁止人員進入並派專人指揮。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機械、車輛之運行路線及進出土石裝卸場所之方法於事前決定並告知勞工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吊放鋼筋籠採三點吊法，並使用U型鎖扣以防滑脫。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吊放鋼筋籠時，採取防止吊掛物通過人員上方及人員進入吊掛物下方之設備或措施。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內文"><text:span text:style-name="T287">檢查人員：</text:span><text:span text:style-name="T288"><text:s text:c="19"/>安衛人員： <text:s text:c="17"/>工地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續壁作業安全檢查表</dc:title>
    <dc:subject/>
    <meta:initial-creator>cha1198</meta:initial-creator>
    <dc:creator>王宏德</dc:creator>
    <meta:creation-date>2016-06-03T06:19:00Z</meta:creation-date>
    <dc:date>2016-06-03T06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