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style>
    <style:style style:name="TableColumn6" style:family="table-column">
      <style:table-column-properties style:column-width="0.3333in" style:use-optimal-column-width="false"/>
    </style:style>
    <style:style style:name="TableColumn7" style:family="table-column">
      <style:table-column-properties style:column-width="0.7479in" style:use-optimal-column-width="false"/>
    </style:style>
    <style:style style:name="TableColumn8" style:family="table-column">
      <style:table-column-properties style:column-width="2.0618in" style:use-optimal-column-width="false"/>
    </style:style>
    <style:style style:name="TableColumn9" style:family="table-column">
      <style:table-column-properties style:column-width="1.0159in" style:use-optimal-column-width="false"/>
    </style:style>
    <style:style style:name="TableColumn10" style:family="table-column">
      <style:table-column-properties style:column-width="0.5076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1.3333in" style:use-optimal-column-width="false"/>
    </style:style>
    <style:style style:name="Table5" style:family="table">
      <style:table-properties style:width="7.1666in" fo:margin-left="-0.3416in" table:align="left"/>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weight-complex="bold"/>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font-weight-complex="bold"/>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weight-complex="bold"/>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weight-complex="bold"/>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weight-complex="bold"/>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margin-left="-0.0833in" fo:margin-right="-0.0583in">
        <style:tab-stops/>
      </style:paragraph-properties>
      <style:text-properties style:font-name="標楷體" style:font-name-asian="標楷體" fo:font-weight="bold" style:font-weight-asian="bold" style:font-weight-complex="bold"/>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font-weight-complex="bold"/>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weight-complex="bold"/>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000000" fo:background-color="#FFFF99"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style:style>
    <style:style style:name="TableCell53" style:family="table-cell">
      <style:table-cell-properties fo:border="0.0069in solid #000000" fo:background-color="#FFFF99"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fo:background-color="#FFFF99"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TableRow57" style:family="table-row">
      <style:table-row-properties style:use-optimal-row-height="false"/>
    </style:style>
    <style:style style:name="P58" style:parent-style-name="內文" style:family="paragraph">
      <style:text-properties style:font-name="標楷體" style:font-name-asian="標楷體"/>
    </style:style>
    <style:style style:name="TableCell59" style:family="table-cell">
      <style:table-cell-properties fo:border="0.0069in solid #000000" fo:background-color="#FFFF99"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TableCell61" style:family="table-cell">
      <style:table-cell-properties fo:border="0.0069in solid #000000" fo:background-color="#FFFF99"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font-weight-complex="bold"/>
    </style:style>
    <style:style style:name="P63" style:parent-style-name="內文" style:family="paragraph">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use-optimal-row-height="false"/>
    </style:style>
    <style:style style:name="P76" style:parent-style-name="內文" style:family="paragraph">
      <style:paragraph-properties fo:line-height="0.1944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use-optimal-row-height="false"/>
    </style:style>
    <style:style style:name="P86" style:parent-style-name="內文" style:family="paragraph">
      <style:paragraph-properties fo:line-height="0.1944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use-optimal-row-height="false"/>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use-optimal-row-height="false"/>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use-optimal-row-height="false"/>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use-optimal-row-height="false"/>
    </style:style>
    <style:style style:name="P126" style:parent-style-name="內文" style:family="paragraph">
      <style:paragraph-properties fo:line-height="0.1944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use-optimal-row-height="false"/>
    </style:style>
    <style:style style:name="P136" style:parent-style-name="內文" style:family="paragraph">
      <style:paragraph-properties fo:line-height="0.1944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use-optimal-row-height="false"/>
    </style:style>
    <style:style style:name="P157" style:parent-style-name="內文" style:family="paragraph">
      <style:paragraph-properties fo:line-height="0.1944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use-optimal-row-height="false"/>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use-optimal-row-height="false"/>
    </style:style>
    <style:style style:name="P177" style:parent-style-name="內文" style:family="paragraph">
      <style:paragraph-properties fo:line-height="0.1944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use-optimal-row-height="false"/>
    </style:style>
    <style:style style:name="P198" style:parent-style-name="內文" style:family="paragraph">
      <style:paragraph-properties fo:line-height="0.1944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use-optimal-row-height="false"/>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use-optimal-row-height="false"/>
    </style:style>
    <style:style style:name="P218" style:parent-style-name="內文" style:family="paragraph">
      <style:paragraph-properties fo:line-height="0.1944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use-optimal-row-height="false"/>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TableRow248" style:family="table-row">
      <style:table-row-properties style:use-optimal-row-height="false"/>
    </style:style>
    <style:style style:name="P249" style:parent-style-name="內文" style:family="paragraph">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use-optimal-row-height="false"/>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1944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use-optimal-row-height="false"/>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office:automatic-styles>
  <office:body>
    <office:text text:use-soft-page-breaks="true">
      <text:p text:style-name="P1">○○工程有限公司</text:p>
      <text:p text:style-name="P2"><text:span text:style-name="T3">施工電梯作業安全檢查表</text:span><text:span text:style-name="T4">　　　　　　　　　　　　　　　　　　　　　</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工程名稱</text:p>
          </table:table-cell>
          <table:covered-table-cell/>
          <table:table-cell table:style-name="TableCell17">
            <text:p text:style-name="P18"/>
          </table:table-cell>
          <table:table-cell table:style-name="TableCell19">
            <text:p text:style-name="P20">不合格數量</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2">
            <text:p text:style-name="P25">主辦機關</text:p>
          </table:table-cell>
          <table:covered-table-cell/>
          <table:table-cell table:style-name="TableCell26">
            <text:p text:style-name="P27"/>
          </table:table-cell>
          <table:table-cell table:style-name="TableCell28">
            <text:p text:style-name="P29">專案管理廠商</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監造單位</text:p>
          </table:table-cell>
          <table:covered-table-cell/>
          <table:table-cell table:style-name="TableCell35">
            <text:p text:style-name="P36"/>
          </table:table-cell>
          <table:table-cell table:style-name="TableCell37">
            <text:p text:style-name="P38">承攬廠商</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2">
            <text:p text:style-name="P43">檢查地點</text:p>
          </table:table-cell>
          <table:covered-table-cell/>
          <table:table-cell table:style-name="TableCell44">
            <text:p text:style-name="P45"/>
          </table:table-cell>
          <table:table-cell table:style-name="TableCell46">
            <text:p text:style-name="P47">檢查位置</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5" table:number-rows-spanned="2">
            <text:p text:style-name="P52">檢查項目</text:p>
          </table:table-cell>
          <table:covered-table-cell/>
          <table:covered-table-cell/>
          <table:covered-table-cell/>
          <table:covered-table-cell/>
          <table:table-cell table:style-name="TableCell53" table:number-columns-spanned="2">
            <text:p text:style-name="P54">檢查結果</text:p>
          </table:table-cell>
          <table:covered-table-cell/>
          <table:table-cell table:style-name="TableCell55" table:number-rows-spanned="2">
            <text:p text:style-name="P56">缺失情形／改善期限</text:p>
          </table:table-cell>
        </table:table-row>
        <table:table-row table:style-name="TableRow57">
          <table:covered-table-cell>
            <text:p text:style-name="P58"/>
          </table:covered-table-cell>
          <table:covered-table-cell/>
          <table:covered-table-cell/>
          <table:covered-table-cell/>
          <table:covered-table-cell/>
          <table:table-cell table:style-name="TableCell59">
            <text:p text:style-name="P60">合格</text:p>
          </table:table-cell>
          <table:table-cell table:style-name="TableCell61">
            <text:p text:style-name="P62">不合格</text:p>
          </table:table-cell>
          <table:covered-table-cell>
            <text:p text:style-name="P63"/>
          </table:covered-table-cell>
        </table:table-row>
        <table:table-row table:style-name="TableRow64">
          <table:table-cell table:style-name="TableCell65" table:number-rows-spanned="8">
            <text:p text:style-name="P66">一般規定</text:p>
          </table:table-cell>
          <table:table-cell table:style-name="TableCell67" table:number-columns-spanned="4">
            <text:p text:style-name="P68">專人操作施工電梯。</text:p>
          </table:table-cell>
          <table:covered-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able:number-columns-spanned="4">
            <text:p text:style-name="P78">施工電梯使用時，標示最大荷重能力。</text:p>
          </table:table-cell>
          <table:covered-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able:number-columns-spanned="4">
            <text:p text:style-name="P88">施工電梯操作方法及故障時之處理方法，於明顯處揭示。</text:p>
          </table:table-cell>
          <table:covered-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able:number-columns-spanned="4">
            <text:p text:style-name="P98">嚴禁人員進入作業區域，並設置警告標示。</text:p>
          </table:table-cell>
          <table:covered-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4">
            <text:p text:style-name="P108">強風、大雨等惡劣氣候時，停止作業。</text:p>
          </table:table-cell>
          <table:covered-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4">
            <text:p text:style-name="P118">對作業器具、工具、安全帽及安全帶檢查後，方才使用。</text:p>
          </table: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4">
            <text:p text:style-name="P128">大型施工電梯領有檢查合格證。</text:p>
          </table: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4">
            <text:p text:style-name="P138">中型施工電梯實施荷重試驗，以確認安裝狀況。</text:p>
          </table:table-cell>
          <table:covered-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rows-spanned="4">
            <text:p text:style-name="P147">墜落防止</text:p>
          </table:table-cell>
          <table:table-cell table:style-name="TableCell148" table:number-columns-spanned="4">
            <text:p text:style-name="P149">組配作業人員確實使用適當之安全帽、安全帶。</text:p>
          </table: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4">
            <text:p text:style-name="P159">攀登梯設置至頂部。</text:p>
          </table: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4">
            <text:p text:style-name="P169">頂部平台設置高≧90cm之護欄。</text:p>
          </table: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4">
            <text:p text:style-name="P179">設置搬器門扉未完成關閉前使搬器無法升降之連鎖裝置。</text:p>
          </table:table-cell>
          <table:covered-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5">
            <text:p text:style-name="P188">物體飛落防止</text:p>
          </table:table-cell>
          <table:table-cell table:style-name="TableCell189" table:number-columns-spanned="4">
            <text:p text:style-name="P190">終點極限開關、緊急停止及其它安全裝置之性能正常。</text:p>
          </table:table-cell>
          <table:covered-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4">
            <text:p text:style-name="P200">升降路塔、導軌支持塔之配件及安裝穩固。</text:p>
          </table: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4">
            <text:p text:style-name="P210">施工電梯之固定位置堅固。</text:p>
          </table: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4">
            <text:p text:style-name="P220">支持塔周圍設置圍柵或防止人員接近之設施。</text:p>
          </table: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4">
            <text:p text:style-name="P230">螺栓、螺帽、螺釘、鍵、栓鍵及銷等無鬆脫。</text:p>
          </table: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3">
            <text:p text:style-name="P239">感電防止</text:p>
          </table:table-cell>
          <table:table-cell table:style-name="TableCell240" table:number-columns-spanned="4">
            <text:p text:style-name="P241">配線、可撓性電線無破損。</text:p>
          </table: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4">
            <text:p text:style-name="P251">控制裝制等電器部分正常。</text:p>
          </table: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4">
            <text:p text:style-name="P261">各分電盤裝設高速型漏電斷路器（額定感度電流30mA，跳脫時間0.1秒以內），使用電動工具接於負載側，不得跳接。</text:p>
          </table: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危險機械</text:p>
          </table:table-cell>
          <table:table-cell table:style-name="TableCell271" table:number-columns-spanned="4">
            <text:p text:style-name="P272">從事吊裝施工電梯之危險性機械進場前需作門禁管制，檢查吊車、操作手、吊掛手之合格證，吊鉤防滑舌片及過捲揚裝置，合格後方可進場。</text:p>
          </table:table-cell>
          <table:covered-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4">
            <text:p text:style-name="P282">吊掛作業時採取防止吊掛物通過人員上方及人員進入吊掛物下方之設備或措施。</text:p>
          </table:table-cell>
          <table:covered-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4">
            <text:p text:style-name="P292">吊具、鋼索無截斷、磨損、變形、扭結。</text:p>
          </table:table-cell>
          <table:covered-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內文"><text:span text:style-name="T299">檢查人員：</text:span><text:span text:style-name="T300"><text:s text:c="19"/>安衛人員： <text:s text:c="17"/>工地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工電梯作業安全檢查表</dc:title>
    <dc:subject/>
    <meta:initial-creator>cha1198</meta:initial-creator>
    <dc:creator>王宏德</dc:creator>
    <meta:creation-date>2016-06-03T06:43:00Z</meta:creation-date>
    <dc:date>2016-06-03T06:43:00Z</dc:date>
    <meta:template xlink:href="Normal.dotm" xlink:type="simple"/>
    <meta:editing-cycles>2</meta:editing-cycles>
    <meta:editing-duration>PT60S</meta:editing-duration>
    <meta:document-statistic meta:page-count="1" meta:paragraph-count="1" meta:word-count="126" meta:character-count="848" meta:row-count="6" meta:non-whitespace-character-count="723"/>
  </office:meta>
</office:document-meta>
</file>