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0.325in" style:use-optimal-column-width="false"/>
    </style:style>
    <style:style style:name="TableColumn6" style:family="table-column">
      <style:table-column-properties style:column-width="0.4944in" style:use-optimal-column-width="false"/>
    </style:style>
    <style:style style:name="TableColumn7" style:family="table-column">
      <style:table-column-properties style:column-width="2.3277in" style:use-optimal-column-width="false"/>
    </style:style>
    <style:style style:name="TableColumn8" style:family="table-column">
      <style:table-column-properties style:column-width="0.4631in" style:use-optimal-column-width="false"/>
    </style:style>
    <style:style style:name="TableColumn9" style:family="table-column">
      <style:table-column-properties style:column-width="0.552in" style:use-optimal-column-width="false"/>
    </style:style>
    <style:style style:name="TableColumn10" style:family="table-column">
      <style:table-column-properties style:column-width="0.1055in" style:use-optimal-column-width="false"/>
    </style:style>
    <style:style style:name="TableColumn11" style:family="table-column">
      <style:table-column-properties style:column-width="0.6576in" style:use-optimal-column-width="false"/>
    </style:style>
    <style:style style:name="TableColumn12" style:family="table-column">
      <style:table-column-properties style:column-width="1.4451in" style:use-optimal-column-width="false"/>
    </style:style>
    <style:style style:name="Table4" style:family="table">
      <style:table-properties style:width="6.3708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1944in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944in"/>
    </style:style>
    <style:style style:name="T23" style:parent-style-name="預設段落字型" style:family="text">
      <style:text-properties style:font-name="標楷體" style:font-name-asian="標楷體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1944in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1944in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1944in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/>
    </style:style>
    <style:style style:name="T43" style:parent-style-name="預設段落字型" style:family="text">
      <style:text-properties style:font-name="標楷體" style:font-name-asian="標楷體" style:font-size-complex="10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9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1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53" style:family="table-row">
      <style:table-row-properties style:use-optimal-row-height="false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fo:background-color="#FFFF99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7" style:family="table-cell">
      <style:table-cell-properties fo:border="0.0069in solid #000000" fo:background-color="#FFFF99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use-optimal-row-height="false"/>
    </style:style>
    <style:style style:name="P7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use-optimal-row-height="false"/>
    </style:style>
    <style:style style:name="P8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use-optimal-row-height="false"/>
    </style:style>
    <style:style style:name="P9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use-optimal-row-height="false"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use-optimal-row-height="false"/>
    </style:style>
    <style:style style:name="P11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use-optimal-row-height="false"/>
    </style:style>
    <style:style style:name="P12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P13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use-optimal-row-height="false"/>
    </style:style>
    <style:style style:name="P14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use-optimal-row-height="false"/>
    </style:style>
    <style:style style:name="P15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use-optimal-row-height="false"/>
    </style:style>
    <style:style style:name="P16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use-optimal-row-height="false"/>
    </style:style>
    <style:style style:name="P17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use-optimal-row-height="false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paragraph-properties fo:margin-left="0.75in" fo:text-indent="-0.75in">
        <style:tab-stops/>
      </style:paragraph-properties>
    </style:style>
  </office:automatic-styles>
  <office:body>
    <office:text text:use-soft-page-breaks="true">
      <text:p text:style-name="P1">○○工程有限公司</text:p>
      <text:p text:style-name="P2"><text:span text:style-name="T3">隧道、氣壓作業安全檢查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工程名稱</text:p>
          </table:table-cell>
          <table:covered-table-cell/>
          <table:table-cell table:style-name="TableCell16">
            <text:p text:style-name="P17"><text:span text:style-name="T18">○○工程</text:span></text:p>
          </table:table-cell>
          <table:table-cell table:style-name="TableCell19" table:number-columns-spanned="2">
            <text:p text:style-name="P20">監造單位</text:p>
          </table:table-cell>
          <table:covered-table-cell/>
          <table:table-cell table:style-name="TableCell21" table:number-columns-spanned="3">
            <text:p text:style-name="P22"><text:span text:style-name="T23">○○監工站○○○</text:span>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主辦機關</text:p>
          </table:table-cell>
          <table:covered-table-cell/>
          <table:table-cell table:style-name="TableCell27">
            <text:p text:style-name="P28"><text:span text:style-name="T29">臺北自來水事業處工程總隊</text:span></text:p>
          </table:table-cell>
          <table:table-cell table:style-name="TableCell30" table:number-columns-spanned="2">
            <text:p text:style-name="P31">檢查地點</text:p>
          </table:table-cell>
          <table:covered-table-cell/>
          <table:table-cell table:style-name="TableCell32" table:number-columns-spanned="3">
            <text:p text:style-name="P33">信義、市府路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檢查日期</text:span></text:p>
          </table:table-cell>
          <table:covered-table-cell/>
          <table:table-cell table:style-name="TableCell38">
            <text:p text:style-name="P39"><text:span text:style-name="T40"><text:s text:c="2"/>年 <text:s/>月 <text:s/>日</text:span></text:p>
          </table:table-cell>
          <table:table-cell table:style-name="TableCell41" table:number-columns-spanned="2">
            <text:p text:style-name="P42"><text:span text:style-name="T43">表單編號</text:span></text:p>
          </table:table-cell>
          <table:covered-table-cell/>
          <table:table-cell table:style-name="TableCell44" table:number-columns-spanned="3">
            <text:p text:style-name="P45">○○○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4" table:number-rows-spanned="2">
            <text:p text:style-name="P48">檢查項目</text:p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檢查結果</text:p>
          </table:table-cell>
          <table:covered-table-cell/>
          <table:covered-table-cell/>
          <table:table-cell table:style-name="TableCell51" table:number-rows-spanned="2">
            <text:p text:style-name="P52">缺失情形／改善期限</text:p>
          </table:table-cell>
        </table:table-row>
        <table:table-row table:style-name="TableRow53">
          <table:covered-table-cell>
            <text:p text:style-name="P54"/>
          </table:covered-table-cell>
          <table:covered-table-cell/>
          <table:covered-table-cell/>
          <table:covered-table-cell/>
          <table:table-cell table:style-name="TableCell55" table:number-columns-spanned="2">
            <text:p text:style-name="P56">合格</text:p>
          </table:table-cell>
          <table:covered-table-cell/>
          <table:table-cell table:style-name="TableCell57">
            <text:p text:style-name="P58">不合格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 table:number-rows-spanned="12">
            <text:p text:style-name="P62">隧道作業</text:p>
          </table:table-cell>
          <table:table-cell table:style-name="TableCell63" table:number-columns-spanned="3">
            <text:p text:style-name="P64">出入人員管制確實。（設置／管制／資料／確實）</text:p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>
            <text:p text:style-name="P74">已訂定緊急救援方案及撤離計畫。</text:p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>有緊急起吊設備。（豎坑深≧20m）</text:p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>有自救站、自救器，每日檢查，及自救訓練。</text:p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>有通訊設備。（位置／保養／不斷電／通訊規劃）</text:p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P114">有檢測儀器。（易燃氣／有害氣體／氧氣／校正）</text:p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>有害氣體，合氧量測定頻率／紀錄已辦理，且符合規定。</text:p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>禁止焊接／氣割／點火／吸煙。</text:p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>通氣設備／狀況（氧／流度）及照明設備已辦理，且符合規定。</text:p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>有緊急供電系統。（設置／保養／立即啟動並聯）</text:p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>電力系統應與外物絕緣／管（線）路吊掛整齊。</text:p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>不得儲存易燃物品。（入口30m內／隧道內）</text:p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rows-spanned="5">
            <text:p text:style-name="P183">氣壓作業</text:p>
          </table:table-cell>
          <table:table-cell table:style-name="TableCell184" table:number-columns-spanned="3">
            <text:p text:style-name="P185">作業中，現場有安衛人員。</text:p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3">
            <text:p text:style-name="P195">勞工半年健康檢查紀錄（醫療／暴露時間）已辦理，且符合規定。</text:p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3">
            <text:p text:style-name="P205">作業人員配戴識別證。</text:p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3">
            <text:p text:style-name="P215">加壓室操作員訓練紀錄／執照已辦理，且符合規定。</text:p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3">
            <text:p text:style-name="P225">急救站內，有合格技術員值班。</text:p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>作業主管： <text:s text:c="12"/>安衛人員： <text:s text:c="13"/>工地負責人：</text:p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0236in" fo:margin-bottom="0.8659in" fo:margin-right="1.0236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工程有限公司</dc:title>
    <dc:subject/>
    <meta:initial-creator>cha1198</meta:initial-creator>
    <dc:creator>王宏德</dc:creator>
    <meta:creation-date>2016-06-03T06:46:00Z</meta:creation-date>
    <dc:date>2016-06-03T06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5" meta:row-count="4" meta:non-whitespace-character-count="533"/>
  </office:meta>
</office:document-meta>
</file>