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8cm" fo:margin-left="0.238cm" table:align="left" style:writing-mode="lr-tb"/>
    </style:style>
    <style:style style:name="表格1.A" style:family="table-column">
      <style:table-column-properties style:column-width="8.008cm"/>
    </style:style>
    <style:style style:name="表格1.B" style:family="table-column">
      <style:table-column-properties style:column-width="8.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4.60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-0.318cm" fo:margin-right="0cm" fo:margin-top="0cm" fo:margin-bottom="0.423cm" loext:contextual-spacing="false" fo:text-align="center" style:justify-single-word="false" fo:text-indent="0.282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0.917cm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917cm" fo:text-indent="0.344cm" style:auto-text-indent="false"/>
    </style:style>
    <style:style style:name="P10" style:family="paragraph" style:parent-style-name="Standard">
      <style:paragraph-properties fo:margin-left="0cm" fo:margin-right="0cm" fo:line-height="0.917cm" fo:text-indent="0.691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423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212cm" fo:margin-bottom="0.212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494cm" fo:margin-right="0cm" fo:margin-top="0cm" fo:margin-bottom="0.212cm" loext:contextual-spacing="false" fo:line-height="0.917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北自來水事業處工程總隊廠商退費入戶申請書暨遺失收據承諾書</text:p>
      <text:p text:style-name="P2"><text:span text:style-name="T3"><text:s/></text:span><text:span text:style-name="T4"><text:s text:c="4"/>本公司（行、廠）承包（售）貴總隊 <text:s text:c="16"/>工程（材料），應退履約(保固)保證金金額新台幣 <text:s text:c="10"/>元，茲因前繳款收據聯不慎遺失，特此聲明：如有冒領情事，願負一切法律責任。請將前述款項匯入：</text:span></text:p>
      <text:p text:style-name="P8"><text:s text:c="18"/>銀行、局、庫 <text:s text:c="13"/>分行、支局、支庫 <text:s/></text:p>
      <text:p text:style-name="P8"><text:s text:c="18"/>社、農會 <text:s text:c="17"/>分社、分部</text:p>
      <text:p text:style-name="P1"><text:span text:style-name="T4">金融機關代號： <text:s text:c="78"/></text:span></text:p>
      <text:p text:style-name="P3">存款帳號： <text:s text:c="24"/>戶名： <text:s text:c="24"/></text:p>
      <text:p text:style-name="P3">戶名以承包（售）公司行號名稱為限，匯費由本公司（行、廠）應領金額內扣除，如有錯誤或發生糾紛一切由本公司（行、廠）負全責，特立申請書為憑。</text:p>
      <text:p text:style-name="P1"><text:span text:style-name="T2">立書人</text:span><text:span text:style-name="T6">（廠商及負責人印章應與契約相同）</text:span></text:p>
      <text:p text:style-name="P9"><text:span text:style-name="T2"><text:s/></text:span><text:span text:style-name="T4">公司（行、廠）名稱： <text:s text:c="3"/></text:span></text:p>
      <text:p text:style-name="P10">負責人： <text:s text:c="3"/></text:p>
      <text:p text:style-name="P3"><text:s text:c="3"/>統一編號 ：</text:p>
      <text:p text:style-name="P1"><text:span text:style-name="T4"><text:s text:c="3"/>電話號碼 ：</text:span><text:span text:style-name="T5"> <text:s text:c="2"/><text:tab/> <text:s text:c="33"/></text:span></text:p>
      <text:p text:style-name="P3"><text:s text:c="3"/>申請日期 ：中 華 民國 <text:s text:c="3"/>年 <text:s text:c="4"/>月 <text:s text:c="4"/>日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契約執行單位審核意見</text:p>
          </table:table-cell>
          <table:table-cell table:style-name="表格1.B1" office:value-type="string">
            <text:p text:style-name="P4">契約執行單位核章</text:p>
          </table:table-cell>
        </table:table-row>
        <table:table-row table:style-name="表格1.2">
          <table:table-cell table:style-name="表格1.A2" office:value-type="string">
            <text:p text:style-name="P12">□履約完成， <text:s text:c="2"/>年 <text:s text:c="2"/>月 <text:s text:c="3"/>日</text:p>
            <text:p text:style-name="P12">□保固期滿， <text:s text:c="2"/>年 <text:s text:c="2"/>月 <text:s text:c="3"/>日</text:p>
            <text:p text:style-name="P13">□廠商及負責人印章與契約相同</text:p>
            <text:p text:style-name="P13">（承辦人應確實核對印鑑章，確認無誤後於□打勾）</text:p>
          </table:table-cell>
          <table:table-cell table:style-name="表格1.B2" office:value-type="string">
            <text:p text:style-name="P5"/>
          </table:table-cell>
        </table:table-row>
      </table:table>
      <text:p text:style-name="P6"/>
      <text:p text:style-name="P6">(匯費計算：每筆匯款10元，撥存帳戶為台北銀行者免匯費。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自來水事業處工程總隊廠商退費入戶申請書暨遺失收據承諾書</dc:title>
    <meta:initial-creator>hih1008</meta:initial-creator>
    <meta:creation-date>2018-01-30T13:56:00</meta:creation-date>
    <dc:creator>USER</dc:creator>
    <dc:date>2018-01-30T13:56:00</dc:date>
    <meta:print-date>2014-02-13T10:53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375" meta:character-count="704" meta:non-whitespace-character-count="376"/>
    <meta:generator>LibreOffice/5.2.3.3$Windows_x86 LibreOffice_project/d54a8868f08a7b39642414cf2c8ef2f228f780cf</meta:generator>
  </office:meta>
</office:document-meta>
</file>