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fo:font-size="14pt" style:letter-kerning="true" style:font-size-asian="14pt" style:font-name-complex="Arial2"/>
    </style:style>
    <style:style style:name="P2" style:family="paragraph" style:parent-style-name="Standard">
      <style:paragraph-properties fo:margin-left="0.226cm" fo:margin-right="0.639cm" fo:line-height="0.706cm" fo:text-align="justify" style:justify-single-word="false" fo:text-indent="-1.208cm" style:auto-text-indent="false"/>
    </style:style>
    <style:style style:name="P3" style:family="paragraph" style:parent-style-name="Standard">
      <style:paragraph-properties fo:margin-left="0.072cm" fo:margin-right="0.148cm" fo:line-height="0.706cm" fo:text-align="justify" style:justify-single-word="false" fo:text-indent="0.148cm" style:auto-text-indent="false">
        <style:tab-stops>
          <style:tab-stop style:position="15.63cm"/>
        </style:tab-stops>
      </style:paragraph-properties>
    </style:style>
    <style:style style:name="P4" style:family="paragraph" style:parent-style-name="Standard">
      <style:paragraph-properties fo:margin-left="0.072cm" fo:margin-right="0.639cm" fo:line-height="0.706cm" fo:text-align="justify" style:justify-single-word="false" fo:text-indent="0.099cm" style:auto-text-indent="false"/>
    </style:style>
    <style:style style:name="P5" style:family="paragraph" style:parent-style-name="Standard">
      <style:paragraph-properties fo:margin-left="0.072cm" fo:margin-right="0.639cm" fo:line-height="0.706cm" fo:text-align="justify" style:justify-single-word="false" fo:text-indent="0.099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072cm" fo:margin-right="0.321cm" fo:line-height="0.706cm" fo:text-align="justify" style:justify-single-word="false" fo:text-indent="-0.242cm" style:auto-text-indent="false"/>
    </style:style>
    <style:style style:name="P7" style:family="paragraph" style:parent-style-name="Standard">
      <style:paragraph-properties fo:margin-left="-0.123cm" fo:margin-right="0.004cm" fo:line-height="0.706cm" fo:text-align="center" style:justify-single-word="false" fo:text-indent="-2.099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127cm" fo:margin-right="-0.067cm" fo:line-height="0.706cm" fo:text-align="justify" style:justify-single-word="false" fo:text-indent="0.074cm" style:auto-text-indent="false"/>
    </style:style>
    <style:style style:name="P9" style:family="paragraph" style:parent-style-name="Standard">
      <style:paragraph-properties fo:margin-left="-0.021cm" fo:margin-right="-0.067cm" fo:line-height="0.706cm" fo:text-align="justify" style:justify-single-word="false" fo:text-indent="-0.025cm" style:auto-text-indent="false"/>
    </style:style>
    <style:style style:name="P10" style:family="paragraph" style:parent-style-name="Standard">
      <style:paragraph-properties fo:margin-left="-0.125cm" fo:margin-right="-0.067cm" fo:line-height="0.706cm" fo:text-align="justify" style:justify-single-word="false" fo:text-indent="-0.07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1.796cm" fo:margin-right="-0.169cm" fo:line-height="0.706cm" fo:text-align="justify" style:justify-single-word="false" fo:text-indent="0.80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-0.004cm" fo:margin-right="0.639cm" fo:line-height="0.706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-0.122cm" fo:margin-right="0.004cm" fo:line-height="0.706cm" fo:text-align="justify" style:justify-single-word="false" fo:text-indent="-0.864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-0.123cm" fo:margin-right="0.639cm" fo:line-height="0.706cm" fo:text-align="justify" style:justify-single-word="false" fo:text-indent="0.118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-0.122cm" fo:margin-right="0.639cm" fo:line-height="0.706cm" fo:text-align="justify" style:justify-single-word="false" fo:text-indent="-0.864cm" style:auto-text-indent="false"/>
    </style:style>
    <style:style style:name="P16" style:family="paragraph" style:parent-style-name="Standard">
      <style:paragraph-properties fo:margin-left="-0.122cm" fo:margin-right="0.639cm" fo:line-height="0.706cm" fo:text-align="justify" style:justify-single-word="false" fo:text-indent="-0.86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letter-kerning="true" style:font-name-asian="標楷體" style:font-size-asian="18pt" style:font-name-complex="Arial2"/>
    </style:style>
    <style:style style:name="P18" style:family="paragraph" style:parent-style-name="Standard">
      <style:paragraph-properties fo:margin-left="-0.953cm" fo:margin-right="0cm" fo:text-indent="0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Text_20_body_20_indent">
      <style:paragraph-properties fo:margin-left="1.69cm" fo:margin-right="0cm" fo:line-height="0.706cm" fo:text-indent="1.803cm" style:auto-text-indent="false"/>
    </style:style>
    <style:style style:name="P20" style:family="paragraph" style:parent-style-name="Text_20_body_20_indent">
      <style:paragraph-properties fo:margin-left="1.69cm" fo:margin-right="0cm" fo:line-height="0.706cm" fo:text-indent="1.803cm" style:auto-text-indent="false"/>
      <style:text-properties style:font-name="標楷體" style:font-name-asian="標楷體" style:font-name-complex="標楷體"/>
    </style:style>
    <style:style style:name="P21" style:family="paragraph" style:parent-style-name="Text_20_body_20_indent">
      <style:paragraph-properties fo:margin-left="1.69cm" fo:margin-right="0cm" fo:text-indent="-0.843cm" style:auto-text-indent="false"/>
      <style:text-properties style:font-name="新細明體" fo:font-size="12pt" style:font-name-asian="新細明體" style:font-size-asian="12pt" style:font-name-complex="標楷體"/>
    </style:style>
    <style:style style:name="P22" style:family="paragraph" style:parent-style-name="壹." style:list-style-name="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新細明體" fo:font-size="18pt" style:letter-kerning="true" style:font-size-asian="18pt" style:font-name-complex="Arial2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fo:font-size="14pt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履約保證金/保固保證金連帶保證書</text:p>
      <text:p text:style-name="P1"/>
      <text:p text:style-name="P2"><text:span text:style-name="T4">一、立</text:span><text:span text:style-name="T5">連</text:span><text:span text:style-name="T6">帶保證書人</text:span><text:span text:style-name="T9">(</text:span><text:span text:style-name="T9">保證人</text:span><text:span text:style-name="T9">)</text:span><text:span text:style-name="T9">　　　　銀行　　　　分行</text:span><text:span text:style-name="T6">(</text:span><text:span text:style-name="T6">以下簡稱本行</text:span><text:span text:style-name="T6">)</text:span><text:span text:style-name="T6">茲因(</text:span><text:span text:style-name="T11">得標廠商) <text:s text:c="26"/></text:span><text:span text:style-name="T6">(</text:span><text:span text:style-name="T6">以下簡稱廠商</text:span><text:span text:style-name="T6">)</text:span><text:span text:style-name="T6">得標(</text:span><text:span text:style-name="T11">機關名稱) <text:s text:c="30"/></text:span><text:span text:style-name="T6">(</text:span><text:span text:style-name="T6">以下簡稱機關</text:span><text:span text:style-name="T6">)</text:span><text:span text:style-name="T6">之</text:span><text:span text:style-name="T11">(採購標的) <text:s text:c="3"/>　　　　　　　　 <text:s text:c="2"/></text:span><text:span text:style-name="T6">(</text:span><text:span text:style-name="T6">以下簡稱採購</text:span><text:span text:style-name="T6">)</text:span><text:span text:style-name="T6">，依招標文件</text:span><text:span text:style-name="T6">(</text:span><text:span text:style-name="T6">含其</text:span></text:p>
      <text:p text:style-name="P3"><text:span text:style-name="T6">變更或補充</text:span><text:span text:style-name="T6">)</text:span><text:span text:style-name="T6">規定應向機關繳納履約保證金/保固保證金新臺幣</text:span><text:span text:style-name="T6">(</text:span><text:span text:style-name="T6">或外幣)</text:span></text:p>
      <text:p text:style-name="P4"><text:span text:style-name="T9">(</text:span><text:span text:style-name="T9">中文大寫) <text:s text:c="3"/>　　 　　 <text:s text:c="7"/>　</text:span><text:span text:style-name="T6">元整(NT$/外幣</text:span><text:span text:style-name="T9"> <text:s text:c="13"/></text:span><text:span text:style-name="T6">) </text:span></text:p>
      <text:p text:style-name="P6"><text:span text:style-name="T6"><text:s/>(以下簡稱保證總額</text:span><text:span text:style-name="T6">)</text:span><text:span text:style-name="T6">，該履約保證金/保固保證金由本行開具本連帶保證 <text:s text:c="17"/></text:span></text:p>
      <text:p text:style-name="P5">書負連帶保證責任。</text:p>
      <text:p text:style-name="P5"/>
      <text:p text:style-name="P7">二、機關依招標文件/契約規定認有不發還廠商履約保證金/保固保證金之</text:p>
      <text:p text:style-name="P8"><text:span text:style-name="T6">情形者，一經機關書面通知本行後，本行當即在前開保證金總額內，依機</text:span></text:p>
      <text:p text:style-name="P9"><text:span text:style-name="T6">關書面通知所載金額如數撥付，絕不推諉拖延，且無需經過任何法律或行政程序。本行亦絕不提出任何異議，並無民法第745條之權利。保證金有依契約規定遞減者，保證總額比照遞減。</text:span></text:p>
      <text:p text:style-name="P10"/>
      <text:p text:style-name="P11">三、本保證書如有發生訴訟時，本行同意以機關所在地之法院為第一審管轄法</text:p>
      <text:p text:style-name="P12">院。</text:p>
      <text:p text:style-name="P12"/>
      <text:p text:style-name="P13">四、本保證書有效期間自本保證書簽發日起，（一）至民國 　 年 　 月　 <text:s/>日</text:p>
      <text:p text:style-name="P14">止。（二）至招標文件/契約規定之期限止。</text:p>
      <text:p text:style-name="P16"/>
      <text:p text:style-name="P16">五、本保證書正本1式2份，由機關及本行各執1份，副本1份由廠商存執。</text:p>
      <text:p text:style-name="P16"/>
      <text:p text:style-name="P15"><text:span text:style-name="T6">六、本保證書由本行負責人或代表人</text:span><text:span text:style-name="T8">簽署</text:span><text:span text:style-name="T6">，加蓋本行印信或經理職章後生效。</text:span></text:p>
      <text:p text:style-name="P22"/>
      <text:p text:style-name="P19"><text:span text:style-name="T12">連帶保證銀行：</text:span><text:span text:style-name="T12"> <text:s text:c="13"/></text:span></text:p>
      <text:p text:style-name="P20">負責人(或代表人)：</text:p>
      <text:p text:style-name="P20">地址：</text:p>
      <text:p text:style-name="P20">電話：</text:p>
      <text:p text:style-name="P21"/>
      <text:p text:style-name="P18"><text:soft-page-break/>中　　　華　　民　　國　　年　　 月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776cm" fo:text-align="justify" style:justify-single-word="false" fo:text-indent="-1cm" style:auto-text-indent="false" style:snap-to-layout-grid="false"/>
      <style:text-properties fo:font-size="14pt" style:font-name-asian="華康楷書體W5(P)" style:font-family-asian="華康楷書體W5(P)" style:font-family-generic-asian="script" style:font-pitch-asian="variable" style:font-size-asian="14pt" style:font-size-complex="10pt"/>
    </style:style>
    <style:style style:name="壹." style:family="paragraph" style:parent-style-name="Standard" style:list-style-name="WW8Num1">
      <style:paragraph-properties fo:line-height="0.917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約保證金/保固保證金連帶保證書</dc:title>
    <meta:initial-creator>rv</meta:initial-creator>
    <meta:creation-date>2014-06-26T10:07:00</meta:creation-date>
    <dc:creator>terek</dc:creator>
    <dc:date>2014-06-26T10:07:00</dc:date>
    <meta:print-date>2010-10-06T14:53:00</meta:print-date>
    <meta:editing-cycles>2</meta:editing-cycles>
    <meta:editing-duration>PT1M</meta:editing-duration>
    <meta:document-statistic meta:table-count="0" meta:image-count="0" meta:object-count="0" meta:page-count="2" meta:paragraph-count="20" meta:word-count="514" meta:character-count="691" meta:non-whitespace-character-count="520"/>
    <meta:generator>LibreOffice/5.2.3.3$Windows_x86 LibreOffice_project/d54a8868f08a7b39642414cf2c8ef2f228f780cf</meta:generator>
  </office:meta>
</office:document-meta>
</file>