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84in" fo:margin-right="0.3388in" fo:text-indent="-0.385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0.2777in" fo:margin-left="0.3222in" fo:margin-right="0.3388in" fo:text-indent="-0.7222in">
        <style:tab-stops/>
      </style:paragraph-properties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888in" fo:margin-left="0.2951in" fo:margin-right="0.3388in" fo:text-inden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8" style:parent-style-name="內文" style:family="paragraph">
      <style:paragraph-properties fo:margin-top="0.125in" fo:line-height="0.3888in" fo:margin-left="0.3201in" fo:margin-right="0.3388in" fo:text-indent="-0.0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888in" fo:margin-left="0.3201in" fo:margin-right="0.3368in" fo:text-indent="-0.0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5in" fo:margin-bottom="1.5in" fo:line-height="0.3888in" fo:margin-left="0.3201in" fo:margin-right="0.3388in" fo:text-indent="-0.025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25" style:parent-style-name="內文" style:family="paragraph">
      <style:paragraph-properties fo:margin-bottom="0.0694in" fo:line-height="0.3888in" fo:margin-left="0.2965in" fo:margin-right="0.3388in" fo:text-indent="-0.19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margin-bottom="0.0694in" fo:line-height="0.3888in" fo:margin-left="0.2965in" fo:margin-right="0.3388in" fo:text-indent="-0.19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bottom="0.0694in" fo:line-height="0.3888in" fo:margin-left="0.2965in" fo:margin-right="0.3388in" fo:text-indent="-0.1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0694in" fo:line-height="0.3888in" fo:margin-left="0.2965in" fo:margin-right="0.3388in" fo:text-indent="-0.19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125in" fo:line-height="0.3888in" fo:margin-left="0.2472in" fo:margin-right="0.3388in" fo:text-indent="-0.14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888in" fo:margin-left="0.2965in" fo:margin-right="0.3388in" fo:text-indent="-0.197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margin-top="0.75in" fo:margin-bottom="0.1388in" fo:margin-left="0.2423in" fo:margin-right="0.3388in" fo:text-indent="-0.24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參加職業工會</text:span><text:span text:style-name="T3">、</text:span><text:span text:style-name="T4">農會或漁會勞工保險之被保險人</text:span><text:span text:style-name="T5"><text:line-break/></text:span><text:span text:style-name="T6">失業切結書</text:span></text:p>
      <text:p text:style-name="P7"/>
      <text:p text:style-name="P8"><text:span text:style-name="T9">本人</text:span><text:span text:style-name="T10"><text:s text:c="15"/></text:span><text:span text:style-name="T11">自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5"/></text:span><text:span text:style-name="T17">日起，確實無工作。如有不實，本人願負ㄧ切法律責任，並同意歸還已領取之職業訓練生活津貼款項。</text:span></text:p>
      <text:p text:style-name="P18"><text:span text:style-name="T19">原從事工作性質：</text:span><text:span text:style-name="T20"><text:s text:c="25"/></text:span></text:p>
      <text:p text:style-name="P21"><text:span text:style-name="T22">失業原因：</text:span><text:span text:style-name="T23"><text:s text:c="31"/></text:span></text:p>
      <text:p text:style-name="P24">以上所填均為屬實，如為不實，願負一切法律責任。</text:p>
      <text:p text:style-name="P25"><text:span text:style-name="T26">立切結書人：</text:span><text:span text:style-name="T27"><text:s text:c="19"/></text:span><text:span text:style-name="T28">（簽章）</text:span></text:p>
      <text:p text:style-name="P29"><text:span text:style-name="T30">身分證字號：</text:span><text:span text:style-name="T31"><text:s text:c="18"/></text:span></text:p>
      <text:p text:style-name="P32"><text:span text:style-name="T33">聯絡電話：</text:span><text:span text:style-name="T34"><text:s text:c="20"/></text:span></text:p>
      <text:p text:style-name="P35"><text:span text:style-name="T36">聯絡地址：</text:span><text:span text:style-name="T37"><text:s text:c="35"/></text:span></text:p>
      <text:p text:style-name="P38"><text:span text:style-name="T39">【</text:span><text:span text:style-name="T40">(</text:span><text:span text:style-name="T41">未滿</text:span><text:span text:style-name="T42">18</text:span><text:span text:style-name="T43">歲之未成年者須經法定代理人</text:span><text:span text:style-name="T44">(</text:span><text:span text:style-name="T45">父母或監護人</text:span><text:span text:style-name="T46">)</text:span><text:span text:style-name="T47">同意】</text:span></text:p>
      <text:p text:style-name="P48"><text:span text:style-name="T49">法定代理人：</text:span><text:span text:style-name="T50"><text:s text:c="20"/></text:span><text:span text:style-name="T51">（簽章）</text:span></text:p>
      <text:p text:style-name="P52"><text:span text:style-name="T53">中華民國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left="0.4763in" fo:text-indent="-0.476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吳容嫻</dc:creator>
    <meta:creation-date>2022-12-12T07:36:00Z</meta:creation-date>
    <dc:date>2022-12-12T07:39:00Z</dc:date>
    <meta:print-date>2017-10-13T08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