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list-style-name="LFO1" style:family="paragraph">
      <style:paragraph-properties fo:line-height="0.4861in" fo:margin-left="0.4923in" fo:text-indent="-0.492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" style:parent-style-name="清單段落" style:list-style-name="LFO1" style:family="paragraph">
      <style:paragraph-properties fo:line-height="0.4861in" fo:margin-left="0.4923in" fo:text-indent="-0.492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" style:parent-style-name="清單段落" style:family="paragraph">
      <style:paragraph-properties fo:line-height="0.4861in" fo:margin-left="0.8861in" fo:text-indent="-0.3937in">
        <style:tab-stops/>
      </style:paragraph-properties>
    </style:style>
    <style:style style:name="T2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8" style:parent-style-name="清單段落" style:family="paragraph">
      <style:paragraph-properties fo:line-height="0.4861in" fo:margin-left="0.8861in" fo:text-indent="-0.3937in">
        <style:tab-stops/>
      </style:paragraph-properties>
    </style:style>
    <style:style style:name="T2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1" style:parent-style-name="清單段落" style:family="paragraph">
      <style:paragraph-properties fo:line-height="0.4861in" fo:margin-left="0.8861in" fo:text-indent="-0.3937in">
        <style:tab-stops/>
      </style:paragraph-properties>
    </style:style>
    <style:style style:name="T3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4" style:parent-style-name="清單段落" style:family="paragraph">
      <style:paragraph-properties fo:line-height="0.4861in" fo:margin-left="0.8861in" fo:text-indent="-0.3937in">
        <style:tab-stops/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7" style:parent-style-name="清單段落" style:list-style-name="LFO1" style:family="paragraph">
      <style:paragraph-properties fo:line-height="0.4861in" fo:margin-left="0.4923in" fo:text-indent="-0.49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3" style:parent-style-name="清單段落" style:list-style-name="LFO1" style:family="paragraph">
      <style:paragraph-properties fo:line-height="0.4861in" fo:margin-left="0.4923in" fo:text-indent="-0.492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二度就業婦女切結書</text:p>
      <text:list text:style-name="LFO1" text:continue-numbering="true">
        <text:list-item>
          <text:p text:style-name="P2"><text:span text:style-name="T3">本人</text:span><text:span text:style-name="T4"><text:s text:c="14"/>(簽章)</text:span><text:span text:style-name="T5">確實因家庭因素</text:span><text:span text:style-name="T6">(請描述具體事由)</text:span><text:span text:style-name="T7"><text:s text:c="53"/></text:span><text:span text:style-name="T8">，退出職場已逾二年以上，且目前無工作。</text:span></text:p>
        </text:list-item>
        <text:list-item>
          <text:p text:style-name="P9"><text:span text:style-name="T10">本人於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起至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有下列 <text:s text:c="2"/>情形，但確實無工作。</text:span></text:p>
        </text:list-item>
      </text:list>
      <text:p text:style-name="P23"><text:span text:style-name="T24"></text:span><text:span text:style-name="T25">投保於</text:span><text:span text:style-name="T26"><text:s text:c="34"/></text:span><text:span text:style-name="T27">職業工會</text:span></text:p>
      <text:p text:style-name="P28"><text:span text:style-name="T29"></text:span><text:span text:style-name="T30">投保於農會</text:span></text:p>
      <text:p text:style-name="P31"><text:span text:style-name="T32"></text:span><text:span text:style-name="T33">投保於漁會</text:span></text:p>
      <text:p text:style-name="P34"><text:span text:style-name="T35"></text:span><text:span text:style-name="T36">屬裁減續保身分者</text:span></text:p>
      <text:list text:style-name="LFO1" text:continue-numbering="true">
        <text:list-item>
          <text:p text:style-name="P37"><text:span text:style-name="T38">本人</text:span><text:span text:style-name="T39"></text:span><text:span text:style-name="T40">已領取</text:span><text:span text:style-name="T41"></text:span><text:span text:style-name="T42">未領取公教人員保險養老給付、勞工保險老年給付、軍人退休俸、公營事業退休金。</text:span></text:p>
        </text:list-item>
        <text:list-item>
          <text:p text:style-name="P43">以上填寫資料屬實，如有不實經撤銷，本人同意依就業促進津貼實施辦法第33條規定繳回已領取之職業訓練生活津貼款項，並負一切法律責任，特此切結為憑。</text:p>
        </text:list-item>
      </text:list>
      <text:p text:style-name="P44">此致</text:p>
      <text:p text:style-name="P45">臺北市職能發展學院</text:p>
      <text:p text:style-name="內文"><text:span text:style-name="T46">切結人簽章：</text:span></text:p>
      <text:p text:style-name="內文"><text:span text:style-name="T47">身分證統一編號：</text:span></text:p>
      <text:p text:style-name="P48">電話：</text:p>
      <text:p text:style-name="P49">地址：</text:p>
      <text:p text:style-name="P50"><text:span text:style-name="T51">中華民國</text:span><text:span text:style-name="T52"><text:s text:c="3"/></text:span><text:span text:style-name="T53"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15T05:46:00Z</meta:creation-date>
    <dc:date>2020-04-15T05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