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0347222222222cm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4.25097222222222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11年9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19">
            <text:p>臺北市政府各機關（基金）111年9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6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②</text:p>
          </table:table-cell>
          <table:table-cell office:value-type="string" table:style-name="ce7">
            <text:p>宣導期程③</text:p>
          </table:table-cell>
          <table:table-cell office:value-type="string" table:style-name="ce7">
            <text:p>執行單位④</text:p>
          </table:table-cell>
          <table:table-cell office:value-type="string" table:style-name="ce7">
            <text:p>執行金額⑤</text:p>
          </table:table-cell>
          <table:table-cell office:value-type="string" table:style-name="ce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>
          <table:table-cell office:value-type="string" table:style-name="ce8">
            <text:p>臺北市職能發展學院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office:value-type="float" office:value="0" table:style-name="ce12">
            <text:p><text:s/>-<text:s/></text:p>
          </table:table-cell>
          <table:table-cell office:value-type="string" table:style-name="ce8">
            <text:p>本月無執行項目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5">
          <table:table-cell office:value-type="string" table:style-name="ce13">
            <text:p>【填表說明】：①</text:p>
          </table:table-cell>
          <table:table-cell office:value-type="string" table:number-columns-spanned="6" table:number-rows-spanned="1" table:style-name="ce20">
            <text:p>本表查填範圍，依預算法第62條之1第1項規定，係指本市各機關、基金（含市營事業）、本府許可設立政府捐助基金累計超過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4"/>
          <table:table-cell office:value-type="string" table:number-columns-spanned="6" table:number-rows-spanned="1" table:style-name="ce21">
            <text:p>百分之五十之財團法人及本府轉投資資本超過百分之五十之事業，動支政府預算辦理之政策及業務宣導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6">
            <text:p><text:s/>②</text:p>
          </table:table-cell>
          <table:table-cell office:value-type="string" table:number-columns-spanned="6" table:number-rows-spanned="1" table:style-name="ce21">
            <text:p>媒體類型，請依實際辦理政策及業務宣導採用之媒體類型填報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7">
            <text:p>③</text:p>
          </table:table-cell>
          <table:table-cell office:value-type="string" table:number-columns-spanned="6" table:number-rows-spanned="1" table:style-name="ce21">
            <text:p>宣導期程，請依委託製播宣導之涵蓋期程，並針對季內刊登（播出）時間或次數填列，如110.10.1-110.12.31（涵蓋期程）；110.10.1、110.12.1（播出時間）或2次（刊登次數）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6">
            <text:p>④</text:p>
          </table:table-cell>
          <table:table-cell office:value-type="string" table:number-columns-spanned="6" table:number-rows-spanned="1" table:style-name="ce22">
            <text:p>執行單位係指本市各機關、基金（含市營事業）、財團法人及轉投資事業之內部業務承辦單位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6">
            <text:p>⑤</text:p>
          </table:table-cell>
          <table:table-cell office:value-type="string" table:number-columns-spanned="6" table:number-rows-spanned="1" table:style-name="ce21">
            <text:p>執行金額：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6"/>
          <table:table-cell office:value-type="string" table:number-columns-spanned="6" table:number-rows-spanned="1" table:style-name="ce21">
            <text:p>A.係指填表當月或當季執行數（含實付數及預付數）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6"/>
          <table:table-cell office:value-type="string" table:number-columns-spanned="4" table:number-rows-spanned="1" table:style-name="ce21">
            <text:p>B.另有預付數轉正或支出收回情事者，請於「備註」欄敘明。</text:p>
          </table:table-cell>
          <table:covered-table-cell table:number-columns-repeated="3"/>
          <table:table-cell table:number-columns-repeated="2" table:style-name="ce1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8"/>
          <table:table-cell office:value-type="string" table:number-columns-spanned="6" table:number-rows-spanned="1" table:style-name="ce21">
            <text:p>C.倘已簽訂契約並辦理宣導，惟未達契約規定付款時程者，請於「備註」欄說明契約金額及預計付款時程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8"/>
          <table:table-cell office:value-type="string" table:number-columns-spanned="6" table:number-rows-spanned="1" table:style-name="ce21">
            <text:p>D.執行金額倘以特別預算支應者，亦請於「備註」欄敘明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2"/>
          <table:table-cell table:style-name="ce4"/>
          <table:table-cell table:number-columns-repeated="1017" table:style-name="ce2"/>
          <table:table-cell table:number-columns-repeated="15365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User</dc:creator>
    <meta:creation-date>2020-11-02T02:13:46Z</meta:creation-date>
    <dc:date>2022-10-04T06:30:55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