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59cm" loext:contextual-spacing="false" fo:text-align="center" style:justify-single-word="false" style:page-number="auto" style:snap-to-layout-grid="false"/>
    </style:style>
    <style:style style:name="P2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4" style:family="paragraph" style:parent-style-name="Standard">
      <style:paragraph-properties fo:margin-top="0.064cm" fo:margin-bottom="0.064cm" loext:contextual-spacing="false"/>
    </style:style>
    <style:style style:name="P5" style:family="paragraph" style:parent-style-name="Standard">
      <style:paragraph-properties fo:margin-top="0.064cm" fo:margin-bottom="0.064cm" loext:contextual-spacing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635cm" fo:margin-bottom="0.064cm" loext:contextual-spacing="false" fo:line-height="0.917cm" fo:text-align="justify" fo:text-align-last="justify" style:justify-single-word="false"/>
      <style:text-properties fo:font-size="18pt" style:font-size-asian="18pt"/>
    </style:style>
    <style:style style:name="P7" style:family="paragraph" style:parent-style-name="Standard">
      <style:paragraph-properties fo:margin-top="0.635cm" fo:margin-bottom="0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loext:padding="0cm" loext:border="0.51pt solid #000000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style:font-name-asian="標楷體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loext:padding="0cm" loext:border="0.51pt solid #000000"/>
    </style:style>
    <style:style style:name="T9" style:family="text">
      <style:text-properties fo:font-size="22pt" fo:font-weight="bold" style:font-name-asian="標楷體" style:font-size-asian="22pt" style:font-weight-asian="bold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雇主聘僱本國籍照顧服務員補助辦法</text:span></text:p>
      <text:p text:style-name="P2"><text:span text:style-name="T3">領</text:span><text:span text:style-name="T7"> <text:s text:c="5"/></text:span><text:span text:style-name="T3">據</text:span></text:p>
      <text:p text:style-name="Standard"><text:span text:style-name="T10">茲領到臺北市就業服務處</text:span><text:span text:style-name="T12"> <text:s/></text:span><text:span text:style-name="T10">年</text:span><text:span text:style-name="T12"> <text:s/></text:span><text:span text:style-name="T10">月</text:span><text:span text:style-name="T12"> <text:s/></text:span><text:span text:style-name="T10">日至</text:span><text:span text:style-name="T12"> <text:s/></text:span><text:span text:style-name="T10">年</text:span><text:span text:style-name="T12"> <text:s/></text:span><text:span text:style-name="T10">月</text:span><text:span text:style-name="T12"> <text:s/></text:span><text:span text:style-name="T10">日之補助金計新臺幣</text:span><text:span text:style-name="T12"> <text:s text:c="5"/></text:span><text:span text:style-name="T10">萬元整。</text:span></text:p>
      <text:p text:style-name="P3"><text:span text:style-name="T3">此</text:span><text:span text:style-name="T7"> <text:s/></text:span><text:span text:style-name="T3">據</text:span></text:p>
      <text:p text:style-name="P4"><text:span text:style-name="T10">申請雇主姓名：</text:span><text:span text:style-name="T14"> <text:s text:c="14"/></text:span><text:span text:style-name="T14"><text:s text:c="3"/></text:span><text:span text:style-name="T14"><text:s text:c="2"/></text:span><text:span text:style-name="T10">（簽名或蓋章）</text:span></text:p>
      <text:p text:style-name="P4"><text:span text:style-name="T10">身分證統一編號：</text:span></text:p>
      <text:p text:style-name="P4"><text:span text:style-name="T10">戶籍地址：</text:span></text:p>
      <text:p text:style-name="P5">連絡電話：</text:p>
      <text:p text:style-name="P4"><text:span text:style-name="T10">金融機構：</text:span><text:span text:style-name="T14"> <text:s text:c="15"/></text:span><text:span text:style-name="T10">銀行（</text:span><text:span text:style-name="T14"> <text:s text:c="12"/></text:span><text:span text:style-name="T10">分行）</text:span></text:p>
      <text:p text:style-name="P5">行庫代碼（電匯用七碼）：</text:p>
      <text:p text:style-name="P5">存儲帳號：</text:p>
      <text:p text:style-name="P4"><text:span text:style-name="T10">帳戶名稱（限申請雇主本人）：</text:span></text:p>
      <text:p text:style-name="P6"><text:span text:style-name="T3">中華民國</text:span><text:span text:style-name="T7"> <text:s text:c="3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<text:p text:style-name="P7"><text:span text:style-name="T4">轉</text:span><text:span text:style-name="T8"> </text:span><text:span text:style-name="T4">帳</text:span><text:span text:style-name="T8"> </text:span><text:span text:style-name="T4">金</text:span><text:span text:style-name="T8"> </text:span><text:span text:style-name="T4">融</text:span><text:span text:style-name="T8"> </text:span><text:span text:style-name="T4">機</text:span><text:span text:style-name="T8"> </text:span><text:span text:style-name="T4">構</text:span><text:span text:style-name="T8"> </text:span><text:span text:style-name="T4">存</text:span><text:span text:style-name="T8"> </text:span><text:span text:style-name="T4">摺</text:span><text:span text:style-name="T8"> </text:span><text:span text:style-name="T4">影</text:span><text:span text:style-name="T8"> </text:span><text:span text:style-name="T4">本</text:span><text:span text:style-name="T8"> </text:span><text:span text:style-name="T4">浮</text:span><text:span text:style-name="T8"> </text:span><text:span text:style-name="T4">貼</text:span><text:span text:style-name="T8"> </text:span><text:span text:style-name="T4">處</text:span></text:p>
      <text:p text:style-name="P8">(第二次起之申請案，匯款帳戶未有變更者得免附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meta:initial-creator>zch</meta:initial-creator>
    <meta:creation-date>2019-04-15T11:35:00</meta:creation-date>
    <dc:creator>goaa00249</dc:creator>
    <dc:date>2019-04-24T14:46:00</dc:date>
    <meta:print-date>2019-04-24T14:45:00</meta:print-date>
    <meta:editing-cycles>3</meta:editing-cycles>
    <meta:editing-duration>PT2M</meta:editing-duration>
    <meta:document-statistic meta:table-count="0" meta:image-count="0" meta:object-count="0" meta:page-count="1" meta:paragraph-count="15" meta:word-count="167" meta:character-count="266" meta:non-whitespace-character-count="167"/>
    <meta:generator>LibreOffice/5.2.3.3$Windows_x86 LibreOffice_project/d54a8868f08a7b39642414cf2c8ef2f228f780cf</meta:generator>
  </office:meta>
</office:document-meta>
</file>