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509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866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1.198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2.3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152cm" fo:margin-left="-0.10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614cm"/>
    </style:style>
    <style:style style:name="表格2.D" style:family="table-column">
      <style:table-column-properties style:column-width="2.148cm"/>
    </style:style>
    <style:style style:name="表格2.E" style:family="table-column">
      <style:table-column-properties style:column-width="2.688cm"/>
    </style:style>
    <style:style style:name="表格2.F" style:family="table-column">
      <style:table-column-properties style:column-width="2.392cm"/>
    </style:style>
    <style:style style:name="表格2.G" style:family="table-column">
      <style:table-column-properties style:column-width="2.49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none" style:writing-mode="lr-tb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none" style:writing-mode="lr-tb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G3" style:family="table-cell">
      <style:table-cell-properties style:vertical-align="bottom" style:border-line-width-right="0.053cm 0.053cm 0.053cm" fo:padding-left="0.049cm" fo:padding-right="0.049cm" fo:padding-top="0cm" fo:padding-bottom="0cm" fo:border-left="none" fo:border-right="4.5pt double #000000" fo:border-top="0.5pt solid #000000" fo:border-bottom="none" style:writing-mode="lr-tb"/>
    </style:style>
    <style:style style:name="表格2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4" style:family="paragraph" style:parent-style-name="Text_20_body_20_indent">
      <style:paragraph-properties fo:margin-left="0cm" fo:margin-right="0cm" fo:line-height="100%" fo:text-indent="0cm" style:auto-text-indent="false"/>
      <style:text-properties style:font-name="標楷體" fo:font-size="11pt" style:font-size-asian="11pt"/>
    </style:style>
    <style:style style:name="P5" style:family="paragraph" style:parent-style-name="Text_20_body_20_indent">
      <style:paragraph-properties fo:margin-left="0cm" fo:margin-right="0cm" fo:margin-top="0.127cm" fo:margin-bottom="0.127cm" loext:contextual-spacing="false" fo:line-height="100%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6" style:family="paragraph" style:parent-style-name="Text_20_body_20_indent">
      <style:paragraph-properties fo:margin-left="0cm" fo:margin-right="0cm" fo:margin-top="0.318cm" fo:margin-bottom="0.159cm" loext:contextual-spacing="false" fo:line-height="100%" fo:text-indent="0cm" style:auto-text-indent="false"/>
    </style:style>
    <style:style style:name="P7" style:family="paragraph" style:parent-style-name="Text_20_body_20_indent">
      <style:paragraph-properties fo:margin-left="0cm" fo:margin-right="0cm" fo:margin-top="0.318cm" fo:margin-bottom="0cm" loext:contextual-spacing="false" fo:line-height="10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8" style:family="paragraph" style:parent-style-name="Text_20_body_20_indent">
      <style:paragraph-properties fo:margin-left="0cm" fo:margin-right="0cm" fo:margin-top="0.088cm" fo:margin-bottom="0cm" loext:contextual-spacing="false" fo:line-height="100%" fo:text-indent="0cm" style:auto-text-indent="false" style:snap-to-layout-grid="false"/>
      <style:text-properties style:font-name="標楷體" fo:font-weight="bold" style:font-weight-asian="bold" style:font-weight-complex="bold"/>
    </style:style>
    <style:style style:name="P9" style:family="paragraph" style:parent-style-name="Text_20_body_20_indent">
      <style:paragraph-properties fo:margin-left="0cm" fo:margin-right="0cm" fo:margin-top="0.953cm" fo:margin-bottom="0.127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" fo:font-weight="bold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4pt" style:font-size-asian="4pt"/>
    </style:style>
    <style:style style:name="P24" style:family="paragraph" style:parent-style-name="Standard">
      <style:paragraph-properties fo:margin-top="0cm" fo:margin-bottom="0.159cm" loext:contextual-spacing="false" fo:text-align="center" style:justify-single-word="false" style:snap-to-layout-grid="false"/>
    </style:style>
    <style:style style:name="P25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6" style:family="paragraph" style:parent-style-name="Standard">
      <style:paragraph-properties fo:margin-top="0cm" fo:margin-bottom="0.318cm" loext:contextual-spacing="false" fo:text-align="end" style:justify-single-word="false" style:snap-to-layout-grid="false"/>
    </style:style>
    <style:style style:name="P27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28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margin-top="0.159cm" fo:margin-bottom="0.159cm" loext:contextual-spacing="false"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fo:margin-top="0.159cm" fo:margin-bottom="0.159cm" loext:contextual-spacing="false" fo:line-height="0.564cm" fo:text-align="justify" style:justify-single-word="false" style:snap-to-layout-grid="false"/>
    </style:style>
    <style:style style:name="P33" style:family="paragraph" style:parent-style-name="Standard">
      <style:paragraph-properties fo:margin-top="0.159cm" fo:margin-bottom="0.159cm" loext:contextual-spacing="false" fo:text-align="justify" fo:text-align-last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margin-top="0.159cm" fo:margin-bottom="0.159cm" loext:contextual-spacing="false" fo:line-height="0.564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7" style:family="paragraph" style:parent-style-name="Standard">
      <style:paragraph-properties fo:margin-left="0cm" fo:margin-right="0cm" fo:margin-top="0.159cm" fo:margin-bottom="0.159cm" loext:contextual-spacing="false" fo:text-align="justify" style:justify-single-word="false" fo:text-indent="2.328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</style:style>
    <style:style style:name="P40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font-size="11pt" style:font-size-asian="11pt"/>
    </style:style>
    <style:style style:name="P41" style:family="paragraph" style:parent-style-name="Standard">
      <style:paragraph-properties fo:margin-left="0cm" fo:margin-right="0cm" fo:text-align="justify" style:justify-single-word="false" fo:text-indent="0.536cm" style:auto-text-indent="false" style:snap-to-layout-grid="false"/>
    </style:style>
    <style:style style:name="P42" style:family="paragraph" style:parent-style-name="Standard">
      <style:paragraph-properties fo:margin-left="0cm" fo:margin-right="0cm" fo:text-align="justify" style:justify-single-word="false" fo:text-indent="0.53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4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標楷體" style:font-name-complex="Wingdings 2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 style:font-name-complex="Wingdings 2"/>
    </style:style>
    <style:style style:name="T27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8" style:family="text">
      <style:text-properties fo:font-size="11pt" style:font-name-asian="Times New Roman" style:font-size-asian="11pt"/>
    </style:style>
    <style:style style:name="T29" style:family="text">
      <style:text-properties fo:font-size="11pt" style:font-name-asian="Times New Roman" style:font-size-asian="11pt"/>
    </style:style>
    <style:style style:name="T30" style:family="text">
      <style:text-properties fo:font-size="11pt" style:font-name-asian="Times New Roman" style:font-size-asian="11pt" style:font-name-complex="Times New Roman"/>
    </style:style>
    <style:style style:name="T31" style:family="text">
      <style:text-properties fo:font-size="11pt" fo:font-weight="bold" style:font-name-asian="標楷體" style:font-size-asian="11pt" style:font-weight-asian="bold" style:font-weight-complex="bold"/>
    </style:style>
    <style:style style:name="T32" style:family="text">
      <style:text-properties fo:font-size="14pt" fo:font-weight="bold" style:font-size-asian="14pt" style:font-weight-asian="bold" style:font-weight-complex="bold"/>
    </style:style>
    <style:style style:name="T33" style:family="text">
      <style:text-properties fo:font-size="14pt" fo:font-weight="bold" style:font-size-asian="14pt" style:font-weight-asian="bold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  <style:style style:name="T35" style:family="text">
      <style:text-properties style:font-name="Wingdings 2" fo:font-size="11pt" style:font-name-asian="Wingdings 2" style:font-size-asian="11pt" style:font-name-complex="Wingdings 2"/>
    </style:style>
    <style:style style:name="T36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雇主僱用本國籍照顧服務員獎助辦法</text:p>
      <text:p text:style-name="P24"><text:span text:style-name="T5">補助金申請書（第</text:span><text:span text:style-name="T7"> <text:s text:c="2"/></text:span><text:span text:style-name="T5">次申請）</text:span></text:p>
      <text:p text:style-name="P26"><text:span text:style-name="T25">申請日期：</text:span><text:span text:style-name="T27"> <text:s text:c="3"/></text:span><text:span text:style-name="T25">年</text:span><text:span text:style-name="T27"> <text:s text:c="3"/></text:span><text:span text:style-name="T25">月</text:span><text:span text:style-name="T27"> <text:s text:c="3"/></text:span><text:span text:style-name="T2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申請雇主</text:p>
            <text:p text:style-name="P12">姓名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10"><text:span text:style-name="T16">申請</text:span><text:span text:style-name="T18">雇主</text:span></text:p>
            <text:p text:style-name="P15">身分證字號</text:p>
          </table:table-cell>
          <table:covered-table-cell/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連絡電話</text:p>
          </table:table-cell>
          <table:table-cell table:style-name="表格1.A1" table:number-columns-spanned="2" office:value-type="string">
            <text:p text:style-name="P19"/>
            <text:p text:style-name="P19"/>
          </table:table-cell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戶籍地址</text:p>
          </table:table-cell>
          <table:table-cell table:style-name="表格1.F1" table:number-columns-spanned="8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被看護者</text:p>
            <text:p text:style-name="P12">姓名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2">被看護者</text:p>
            <text:p text:style-name="P16">身分證字號</text:p>
          </table:table-cell>
          <table:covered-table-cell/>
          <table:table-cell table:style-name="表格1.F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看護地址</text:p>
          </table:table-cell>
          <table:table-cell table:style-name="表格1.F1" table:number-columns-spanned="8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3">原推介單位</text:p>
          </table:table-cell>
          <table:table-cell table:style-name="表格1.F1" table:number-columns-spanned="8" office:value-type="string">
            <text:p text:style-name="P37">縣（市）長期照顧管理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4">轉帳帳戶</text:p>
          </table:table-cell>
          <table:table-cell table:style-name="表格1.B7" office:value-type="string">
            <text:p text:style-name="P38"><text:span text:style-name="T16">銀行</text:span><text:span text:style-name="T23"> <text:s text:c="7"/></text:span><text:span text:style-name="T16">分行</text:span></text:p>
          </table:table-cell>
          <table:table-cell table:style-name="表格1.C7" table:number-columns-spanned="2" office:value-type="string">
            <text:p text:style-name="P11">代號</text:p>
          </table:table-cell>
          <table:covered-table-cell/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C7" table:number-rows-spanned="2" office:value-type="string">
            <text:p text:style-name="P34">帳號</text:p>
          </table:table-cell>
          <table:table-cell table:style-name="表格1.H7" table:number-rows-spanned="2" table:number-columns-spanned="2" office:value-type="string">
            <text:p text:style-name="P35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38"><text:span text:style-name="T16">郵局</text:span><text:span text:style-name="T23"> <text:s text:c="7"/></text:span><text:span text:style-name="T16">支局</text:span></text:p>
          </table:table-cell>
          <table:table-cell table:style-name="表格1.C8" table:number-columns-spanned="2" office:value-type="string">
            <text:p text:style-name="P11">局號</text:p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檢附文件</text:p>
          </table:table-cell>
          <table:table-cell table:style-name="表格1.F1" table:number-columns-spanned="8" office:value-type="string">
            <text:p text:style-name="P39"><text:span text:style-name="T28">□</text:span><text:span text:style-name="T25">1、領據</text:span><text:span text:style-name="T28"> <text:s/></text:span><text:span text:style-name="T28"><text:s/></text:span><text:span text:style-name="T28"><text:s text:c="2"/>□</text:span><text:span text:style-name="T25">2、申請書</text:span><text:span text:style-name="T28"> </text:span><text:span text:style-name="T28"><text:s/></text:span><text:span text:style-name="T28"><text:s text:c="3"/>□</text:span><text:span text:style-name="T25">3、聘僱名冊</text:span><text:span text:style-name="T28"> </text:span><text:span text:style-name="T28"><text:s/></text:span><text:span text:style-name="T28"><text:s/></text:span><text:span text:style-name="T28"><text:s text:c="2"/>□</text:span><text:span text:style-name="T25">4、薪資印領清冊</text:span><text:span text:style-name="T28"> </text:span></text:p>
            <text:p text:style-name="P40"><text:span text:style-name="T23">□</text:span><text:span text:style-name="T16">5、給付薪資相關證明文件</text:span><text:span text:style-name="T23"> <text:s text:c="4"/>□</text:span><text:span text:style-name="T16">6、受僱照顧服務員之身分證影本</text:span></text:p>
            <text:p text:style-name="P40"><text:span text:style-name="T23">□</text:span><text:span text:style-name="T16">7、勞動契約影本</text:span><text:span text:style-name="T23"> <text:s text:c="12"/>□</text:span><text:span text:style-name="T16">8僱用獎助推介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>聘僱照顧服務員身分別</text:p>
          </table:table-cell>
          <table:table-cell table:style-name="表格1.A1" table:number-columns-spanned="7" office:value-type="string">
            <text:p text:style-name="P21"><text:span text:style-name="T23">□</text:span><text:span text:style-name="T16">１、一般失業者</text:span></text:p>
            <text:p text:style-name="P21"><text:span text:style-name="T23">□</text:span><text:span text:style-name="T16">２、就業服務法第24條之特定對象：</text:span></text:p>
            <text:p text:style-name="P41"><text:span text:style-name="T28">□</text:span><text:span text:style-name="T35"></text:span><text:span text:style-name="T10">獨力負擔家計者</text:span><text:span text:style-name="T28"> <text:s text:c="2"/>□</text:span><text:span text:style-name="T35"></text:span><text:span text:style-name="T26">中高齡者</text:span><text:span text:style-name="T30">□</text:span><text:span text:style-name="T35"></text:span><text:span text:style-name="T26">身心障礙者</text:span><text:span text:style-name="T30">□</text:span><text:span text:style-name="T35"></text:span><text:span text:style-name="T26">原住民</text:span><text:span text:style-name="T30"> <text:s text:c="10"/></text:span></text:p>
            <text:p text:style-name="P41"><text:span text:style-name="T30">□</text:span><text:span text:style-name="T35"></text:span><text:span text:style-name="T26">低收入戶或中低收入戶中有工作能力者</text:span><text:span text:style-name="T30"> □</text:span><text:span text:style-name="T35"></text:span><text:span text:style-name="T10">長期失業者</text:span></text:p>
            <text:p text:style-name="P41"><text:span text:style-name="T28">□</text:span><text:span text:style-name="T35"></text:span><text:span text:style-name="T10">二度就業婦女</text:span><text:span text:style-name="T28">□</text:span><text:span text:style-name="T10">家庭暴力被害人</text:span><text:span text:style-name="T28">□</text:span><text:span text:style-name="T25">更生受保護人</text:span></text:p>
            <text:p text:style-name="P41"><text:span text:style-name="T28">□</text:span><text:span text:style-name="T25">其他</text:span><text:span text:style-name="T10">經中央主管機關認為有必要者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4">合計：1人</text:p>
          </table:table-cell>
        </table:table-row>
        <table:table-row table:style-name="表格1.1">
          <table:table-cell table:style-name="表格1.A1" office:value-type="string">
            <text:p text:style-name="P34">申請金額</text:p>
          </table:table-cell>
          <table:table-cell table:style-name="表格1.F1" table:number-columns-spanned="8" office:value-type="string">
            <text:p text:style-name="P20"><text:span text:style-name="T16">新臺幣</text:span><text:span text:style-name="T23"> <text:s text:c="20"/></text:span><text:span text:style-name="T1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>切結簽章</text:p>
          </table:table-cell>
          <table:table-cell table:style-name="表格1.F1" table:number-columns-spanned="8" office:value-type="string">
            <text:p text:style-name="P2">本人如有不實申請補助金或資料填寫不實之情事，除願歸還已領取之款項外，並願負一切法律責任。特此切結為憑。</text:p>
            <text:p text:style-name="P43"><text:span text:style-name="T16">申請雇主簽章：</text:span><text:span text:style-name="T23"> </text:span><text:span text:style-name="T22"><text:s text:c="22"/></text:span><text:span text:style-name="T23"><text:s text:c="6"/></text:span><text:span text:style-name="T16">（簽名並請加蓋私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28">審核</text:p>
            <text:p text:style-name="P32"><text:span text:style-name="T2">（</text:span><text:span text:style-name="T12">申請人請勿填寫審核欄位</text:span><text:span text:style-name="T2">）</text:span></text:p>
          </table:table-cell>
          <table:table-cell table:style-name="表格2.B1" table:number-rows-spanned="2" office:value-type="string">
            <text:p text:style-name="P22">審核意見</text:p>
          </table:table-cell>
          <table:table-cell table:style-name="表格2.C1" table:number-columns-spanned="5" office:value-type="string">
            <text:p text:style-name="P44"><text:span text:style-name="T13">□ </text:span><text:span text:style-name="T12">符合申請條件</text:span><text:span text:style-name="T14"> <text:s text:c="7"/></text:span><text:span text:style-name="T12">人</text:span></text:p>
            <text:p text:style-name="P44"><text:span text:style-name="T4">□ </text:span><text:span text:style-name="T2">不符合申請條件</text:span><text:span text:style-name="T21"> <text:s text:c="5"/></text:span><text:span text:style-name="T2">人，原因：</text:span><text:span text:style-name="T21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5" office:value-type="string">
            <text:p text:style-name="P6"><text:span text:style-name="T11">經審核</text:span><text:span text:style-name="T1">合格發給補助金計新臺幣</text:span><text:span text:style-name="T21"> <text:s text:c="18"/>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7">承辦人員：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7">業務主管：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7">機關首長：</text:p>
          </table:table-cell>
          <table:table-cell table:style-name="表格2.G3" office:value-type="string">
            <text:p text:style-name="P8"/>
          </table:table-cell>
        </table:table-row>
        <table:table-row table:style-name="表格2.1">
          <table:covered-table-cell/>
          <table:table-cell table:style-name="表格2.C2" table:number-columns-spanned="6" office:value-type="string">
            <text:p text:style-name="P9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8">備註</text:p>
          </table:table-cell>
          <table:table-cell table:style-name="表格2.B5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y="0.002cm" draw:z-index="0"><draw:text-box fo:min-height="0.058cm" fo:min-width="0cm"><text:p text:style-name="MP1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meta:initial-creator>zch</meta:initial-creator>
    <meta:creation-date>2018-08-30T16:29:00</meta:creation-date>
    <dc:creator>goaa00050</dc:creator>
    <dc:date>2018-08-30T16:29:00</dc:date>
    <meta:print-date>2017-07-03T11:28:00</meta:print-date>
    <meta:editing-cycles>2</meta:editing-cycles>
    <meta:document-statistic meta:table-count="2" meta:image-count="0" meta:object-count="0" meta:page-count="1" meta:paragraph-count="52" meta:word-count="477" meta:character-count="686" meta:non-whitespace-character-count="491"/>
    <meta:generator>LibreOffice/5.1.2.2$Windows_x86 LibreOffice_project/d3bf12ecb743fc0d20e0be0c58ca359301eb705f</meta:generator>
  </office:meta>
</office:document-meta>
</file>