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159cm" fo:margin-bottom="0.159cm" loext:contextual-spacing="false" fo:line-height="0.917cm" style:snap-to-layout-grid="false"/>
    </style:style>
    <style:style style:name="P7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7cm" fo:margin-bottom="0.127cm" loext:contextual-spacing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27cm" fo:margin-bottom="0.127cm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095cm" fo:margin-bottom="0.095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雇主僱用本國籍照顧服務員獎助辦法</text:p>
      <text:p text:style-name="P4"><text:span text:style-name="T1">補助金聘僱名冊（第</text:span><text:span text:style-name="T3"> </text:span><text:span text:style-name="T3"><text:s/></text:span><text:span text:style-name="T3"><text:s/></text:span><text:span text:style-name="T1">次申請）</text:span></text:p>
      <text:p text:style-name="P6"><text:span text:style-name="T9">申請雇主姓名：</text:span><text:span text:style-name="T11"> <text:s text:c="24"/></text:span><text:span text:style-name="T6">（簽名並請加蓋私章）</text:span></text:p>
      <text:p text:style-name="P7"><text:span text:style-name="T6">身分證字號：</text:span><text:span text:style-name="T8"> <text:s text:c="26"/></text:span><text:span text:style-name="T6">連絡電話：</text:span></text:p>
      <text:p text:style-name="P7"><text:span text:style-name="T6">戶籍地址：</text:span><text:span text:style-name="T8"> <text:s text:c="30"/></text:span></text:p>
      <text:p text:style-name="P8">造冊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聘僱照顧服務員</text:p>
            <text:p text:style-name="P11">姓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身分證號碼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出生年月日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求才登記</text:p>
            <text:p text:style-name="P14">日期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每二週工作</text:p>
            <text:p text:style-name="P14">時數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看護地點及</text:p>
            <text:p text:style-name="P14">連絡電話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是否在職</text:p>
            <text:p text:style-name="P14">（離職日期）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0">申請月份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6">備</text:span><text:span text:style-name="T8"> <text:s text:c="3"/></text:span><text:span text:style-name="T6">註</text:span></text:p>
          </table:table-cell>
          <table:table-cell table:style-name="表格1.B1" office:value-type="string">
            <text:p text:style-name="P2"/>
            <text:p text:style-name="P2"/>
          </table:table-cell>
        </table:table-row>
      </table:table>
      <text:p text:style-name="P5">以上合計1人</text:p>
      <text:p text:style-name="Text_20_body_20_indent">備註：請於備註欄敘明聘僱勞工之身分別（一般失業勞工）、(獨力負擔家計者、中高齡者、身心障礙者、原住民、低收入戶或中低收入戶中有工作能力者、長期失業者、二度就業婦女、家庭暴力被害人、更生受保護人、其他經中央主管機關認為有必要者）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.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僱　用　名　冊（首次申請）</dc:title>
    <meta:initial-creator>zch</meta:initial-creator>
    <meta:creation-date>2018-08-30T16:29:00</meta:creation-date>
    <dc:creator>goaa00050</dc:creator>
    <dc:date>2018-08-30T16:29:00</dc:date>
    <meta:print-date>2017-07-03T11:2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47" meta:character-count="352" meta:non-whitespace-character-count="247"/>
    <meta:generator>LibreOffice/5.1.2.2$Windows_x86 LibreOffice_project/d3bf12ecb743fc0d20e0be0c58ca359301eb705f</meta:generator>
  </office:meta>
</office:document-meta>
</file>