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200%" fo:text-align="center" style:justify-single-word="false"/>
      <style:text-properties style:font-name="標楷體" fo:font-size="18pt" style:font-name-asian="SimSun" style:font-size-asian="18pt" style:language-asian="zh" style:country-asian="CN" style:font-name-complex="標楷體" style:font-size-complex="18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2.752cm" fo:margin-right="0cm" fo:text-indent="-2.752cm" style:auto-text-indent="false"/>
    </style:style>
    <style:style style:name="P5" style:family="paragraph" style:parent-style-name="Standard">
      <style:paragraph-properties fo:margin-left="2.858cm" fo:margin-right="0cm" fo:text-indent="-2.858cm" style:auto-text-indent="false"/>
    </style:style>
    <style:style style:name="P6" style:family="paragraph" style:parent-style-name="Standard">
      <style:paragraph-properties fo:margin-left="2.858cm" fo:margin-right="0cm" fo:text-indent="-2.858cm" style:auto-text-indent="false"/>
      <style:text-properties style:font-name="標楷體" style:font-name-asian="標楷體" style:font-name-complex="標楷體"/>
    </style:style>
    <style:style style:name="P7" style:family="paragraph" style:parent-style-name="Standard">
      <style:paragraph-properties fo:margin-left="2.54cm" fo:margin-right="0cm" fo:text-indent="-2.54cm" style:auto-text-indent="false"/>
    </style:style>
    <style:style style:name="P8" style:family="paragraph" style:parent-style-name="Standard">
      <style:paragraph-properties fo:margin-left="2.54cm" fo:margin-right="0cm" fo:text-indent="-2.54cm" style:auto-text-indent="false"/>
      <style:text-properties style:font-name="標楷體" style:font-name-asian="標楷體" style:font-name-complex="標楷體"/>
    </style:style>
    <style:style style:name="P9" style:family="paragraph" style:parent-style-name="Standard">
      <style:paragraph-properties fo:margin-left="0.953cm" fo:margin-right="0cm" fo:text-indent="-0.953cm" style:auto-text-indent="false"/>
      <style:text-properties style:font-name="標楷體" style:font-name-asian="標楷體" style:font-name-complex="標楷體"/>
    </style:style>
    <style:style style:name="P10" style:family="paragraph" style:parent-style-name="Standard">
      <style:paragraph-properties fo:margin-left="3.387cm" fo:margin-right="0cm" fo:text-indent="-3.387cm" style:auto-text-indent="false" fo:break-before="pag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3.387cm" fo:margin-right="0cm" fo:text-align="justify" fo:text-align-last="justify" style:justify-single-word="false" fo:text-indent="-3.387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963cm" fo:margin-right="0cm" fo:text-indent="-2.963cm" style:auto-text-indent="false"/>
    </style:style>
    <style:style style:name="P13" style:family="paragraph" style:parent-style-name="Standard">
      <style:paragraph-properties fo:margin-left="2.54cm" fo:margin-right="0cm" fo:text-indent="0.635cm" style:auto-text-indent="false"/>
    </style:style>
    <style:style style:name="P14" style:family="paragraph" style:parent-style-name="Standard" style:master-page-name="Standard">
      <style:paragraph-properties fo:line-height="200%" fo:text-align="center" style:justify-single-word="false" style:page-number="auto"/>
      <style:text-properties style:font-name="標楷體" fo:font-size="18pt" style:font-name-asian="標楷體" style:font-size-asian="18pt" style:font-name-complex="標楷體" style:font-size-complex="18pt"/>
    </style:style>
    <style:style style:name="P15" style:family="paragraph" style:parent-style-name="本文縮排_20_2">
      <style:paragraph-properties fo:margin-left="1.905cm" fo:margin-right="0cm" fo:margin-top="0cm" fo:margin-bottom="0cm" loext:contextual-spacing="false" fo:text-indent="-1.344cm" style:auto-text-indent="false" style:snap-to-layout-grid="false"/>
    </style:style>
    <style:style style:name="P16" style:family="paragraph" style:parent-style-name="本文縮排_20_2">
      <style:paragraph-properties fo:margin-left="1.905cm" fo:margin-right="0cm" fo:margin-top="0cm" fo:margin-bottom="0cm" loext:contextual-spacing="false" fo:text-indent="-1.344cm" style:auto-text-indent="false" style:snap-to-layout-grid="false"/>
      <style:text-properties style:font-name="標楷體" style:font-name-asian="標楷體" style:font-name-complex="標楷體"/>
    </style:style>
    <style:style style:name="T1" style:family="text">
      <style:text-properties style:font-name="標楷體" fo:font-size="18pt" style:font-name-asian="SimSun" style:font-size-asian="18pt" style:language-asian="zh" style:country-asian="CN"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16pt" style:font-name-asian="SimSun"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SimSun" style:font-size-asian="14pt" style:font-name-complex="標楷體" style:font-size-complex="14pt"/>
    </style:style>
    <style:style style:name="T9" style:family="text">
      <style:text-properties style:font-name="標楷體" style:font-name-asian="SimSun" style:font-name-complex="標楷體"/>
    </style:style>
    <style:style style:name="T10" style:family="text">
      <style:text-properties style:font-name="標楷體" style:font-name-asian="SimSun" style:language-asian="zh" style:country-asian="CN" style:font-name-complex="標楷體"/>
    </style:style>
    <style:style style:name="T11" style:family="text">
      <style:text-properties style:language-asian="zh" style:country-asian="CN"/>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新細明體" style:text-underline-style="solid" style:text-underline-width="auto" style:text-underline-color="font-color" style:font-name-complex="新細明體"/>
    </style:style>
    <style:style style:name="T15" style:family="text">
      <style:text-properties style:font-name="SimSun" style:text-underline-style="solid" style:text-underline-width="auto" style:text-underline-color="font-color" style:font-name-asian="SimSun" style:font-name-complex="SimSun"/>
    </style:style>
    <style:style style:name="T16" style:family="text">
      <style:text-properties style:font-name="SimSun" fo:font-size="14pt" style:font-name-asian="SimSun" style:font-size-asian="14pt" style:font-name-complex="SimSun" style:font-size-complex="14pt"/>
    </style:style>
    <style:style style:name="T17" style:family="text">
      <style:text-properties style:font-name="Verdana" style:font-name-asian="標楷體" style:font-name-complex="Verdana"/>
    </style:style>
    <style:style style:name="T18" style:family="text">
      <style:text-properties fo:color="#ff0000" style:font-name="標楷體" style:font-name-asian="標楷體" style:font-name-complex="標楷體"/>
    </style:style>
    <style:style style:name="T19" style:family="text">
      <style:text-properties fo:color="#000000" style:font-name="標楷體" style:font-name-asian="標楷體" style:font-name-complex="標楷體" style:font-size-complex="14pt"/>
    </style:style>
    <style:style style:name="T20" style:family="text">
      <style:text-properties fo:color="#000000" style:font-name="標楷體" style:font-name-asian="標楷體" style:font-name-complex="標楷體" style:font-size-complex="14pt"/>
    </style:style>
    <style:style style:name="T21"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定期勞動契約</text:p>
      <text:p text:style-name="P1"/>
      <text:p text:style-name="P4"><text:span text:style-name="T2">立契約書人：</text:span><text:span text:style-name="T14"> <text:s text:c="5"/></text:span><text:span text:style-name="T2">（以下簡稱甲方）為照顧_</text:span><text:span text:style-name="T14"> <text:s text:c="3"/></text:span><text:span text:style-name="T15"><text:s/></text:span><text:span text:style-name="T2">(</text:span><text:span text:style-name="T17">被看護者)需要，茲</text:span><text:span text:style-name="T2">聘僱</text:span><text:span text:style-name="T14"> <text:s text:c="4"/></text:span><text:span text:style-name="T15"><text:s/></text:span><text:span text:style-name="T2">（以下簡稱乙方），雙方同意訂定勞動契約，並議定勞動條件如下：</text:span></text:p>
      <text:p text:style-name="P5"><text:span text:style-name="T2">一、聘僱期間：本契約有效期間自中華民國</text:span><text:span text:style-name="T18"> </text:span><text:span text:style-name="T14"><text:s/></text:span><text:span text:style-name="T18">年</text:span><text:span text:style-name="T14"> <text:s text:c="2"/></text:span><text:span text:style-name="T18">月 </text:span><text:span text:style-name="T14"><text:s text:c="3"/></text:span><text:span text:style-name="T18">日起至</text:span></text:p>
      <text:p text:style-name="P5"><text:span text:style-name="T18">中華民國</text:span><text:span text:style-name="T14"> <text:s text:c="2"/></text:span><text:span text:style-name="T18">年</text:span><text:span text:style-name="T14"> <text:s text:c="3"/></text:span><text:span text:style-name="T18">月</text:span><text:span text:style-name="T14"> <text:s text:c="2"/></text:span><text:span text:style-name="T18">日止</text:span><text:span text:style-name="T2">，期滿自行解約。</text:span></text:p>
      <text:p text:style-name="P5"><text:span text:style-name="T2">二、工作內容：照顧特定身心障礙重度等級或經醫療團隊專業評估，認定需全</text:span><text:span text:style-name="T5"> <text:s text:c="5"/></text:span><text:span text:style-name="T2">小時照護者，日常生活照顧等相關事務工作。</text:span></text:p>
      <text:p text:style-name="P5"><text:span text:style-name="T2">三、工作地點：_</text:span><text:span text:style-name="T14"> <text:s text:c="49"/></text:span><text:span text:style-name="T2">__</text:span></text:p>
      <text:p text:style-name="P5"><text:span text:style-name="T2">四、工作時間：為應被看護者日常生活照顧需要，乙方同意每日工作時間為 </text:span><text:span text:style-name="T5"><text:s/></text:span><text:span text:style-name="T14"><text:s text:c="4"/></text:span><text:span text:style-name="T2">小時（自</text:span><text:span text:style-name="T14"> <text:s text:c="3"/></text:span><text:span text:style-name="T2">時至 </text:span><text:span text:style-name="T5"><text:s/></text:span><text:span text:style-name="T14"><text:s text:c="4"/></text:span><text:span text:style-name="T2">時止），</text:span><text:span text:style-name="T19">甲方每</text:span><text:span text:style-name="T19">七日</text:span><text:span text:style-name="T19">中應給乙方</text:span><text:span text:style-name="T19">一</text:span><text:span text:style-name="T19">日休息，作為例假。</text:span></text:p>
      <text:p text:style-name="P6">五、僱用報酬：</text:p>
      <text:p text:style-name="P15"><text:span text:style-name="T2">（一）由甲方每月給付乙方薪資新臺幣</text:span><text:span text:style-name="T5"> <text:s text:c="7"/></text:span><text:span text:style-name="T2">萬元整。</text:span></text:p>
      <text:p text:style-name="P15"><text:span text:style-name="T2">（二）</text:span><text:span text:style-name="T2">甲方應於每月</text:span><text:span text:style-name="T2"> </text:span><text:span text:style-name="T5"><text:s/></text:span><text:span text:style-name="T14"><text:s/></text:span><text:span text:style-name="T15"><text:s/></text:span><text:span text:style-name="T2">日</text:span><text:span text:style-name="T2">前</text:span><text:span text:style-name="T2">將乙方每月薪資新</text:span><text:span text:style-name="T2">臺</text:span><text:span text:style-name="T2">幣</text:span><text:span text:style-name="T14"> <text:s text:c="3"/></text:span><text:span text:style-name="T2">元整，</text:span><text:span text:style-name="T2">以金融機構轉帳方式發給工資</text:span><text:span text:style-name="T2">（全額直接撥入乙方本人之金融帳戶：</text:span><text:span text:style-name="T15">；</text:span><text:span text:style-name="T14"> <text:s text:c="11"/></text:span><text:span text:style-name="T15">； 帳號</text:span><text:span text:style-name="T14"> <text:s text:c="11"/></text:span><text:span text:style-name="T2">__</text:span><text:span text:style-name="T2">）</text:span><text:span text:style-name="T2">。</text:span></text:p>
      <text:p text:style-name="P8">六、終止合約：</text:p>
      <text:p text:style-name="P16">（一）契約期間內任何一方如欲終止契約，應於半個月前以書面通知對方，並依規定辦理離職手續。乙方如違反本契約、中途解約或為其他不利於甲方之行為致甲方利益受損，應負賠償損害之責。</text:p>
      <text:p text:style-name="P16">（二）乙方於聘僱期間內如有違反本契約或對於所擔任之工作確不能勝任時，甲方得依勞動基準之規定終止契約。</text:p>
      <text:p text:style-name="P15"><text:span text:style-name="T2">（三）甲方如因</text:span><text:span text:style-name="T17">被看護者康復、死亡或家庭經濟情況等原因，甲方得終止本契約。</text:span></text:p>
      <text:p text:style-name="P7"><text:span text:style-name="T12">七、</text:span><text:span text:style-name="T2">請假</text:span><text:span text:style-name="T12">：</text:span><text:span text:style-name="T12"><text:tab/></text:span></text:p>
      <text:p text:style-name="P15"><text:span text:style-name="T2">（一）事假：</text:span><text:span text:style-name="T2">乙方於受僱期間因有事故必須親自處理者，應於事前徵得甲方同意始得為之。</text:span><text:span text:style-name="T2">事假期間不給薪資。</text:span><text:span text:style-name="T2"><text:tab/></text:span></text:p>
      <text:p text:style-name="P15"><text:span text:style-name="T2">（二）病假：</text:span><text:span text:style-name="T2">乙方因病得請病假。病假日之薪資折半發給。</text:span></text:p>
      <text:p text:style-name="P9">八、服務守則</text:p>
      <text:p text:style-name="P16">（一）乙方在聘僱期間願接受甲方工作上之指派調遣，並有忠實履行職務與遵守甲方有關規定之義務。如有違背，甲方得隨時解僱並視情節依法追究，如甲方造成損害時，乙方應負損害賠償責任。</text:p>
      <text:p text:style-name="P16">（二）乙方未經方同意，不得在外兼職。</text:p>
      <text:p text:style-name="P10">立約人：</text:p>
      <text:p text:style-name="P12"><text:span text:style-name="T7">甲 <text:s text:c="3"/>方</text:span><text:span text:style-name="T16">：</text:span><text:span text:style-name="T8"><text:tab/><text:tab/></text:span><text:span text:style-name="T2">姓 <text:s text:c="3"/>名：</text:span><text:span text:style-name="T10"><text:tab/></text:span></text:p>
      <text:p text:style-name="P13"><text:span text:style-name="T2">身分證號碼：</text:span><text:span text:style-name="T10"><text:tab/></text:span></text:p>
      <text:p text:style-name="P13"><text:span text:style-name="T21">戶籍地址</text:span><text:span text:style-name="T2">：</text:span><text:span text:style-name="T9"><text:tab/></text:span></text:p>
      <text:p text:style-name="P13"><text:span text:style-name="T2">通訊地址：</text:span><text:span text:style-name="T10"><text:tab/></text:span></text:p>
      <text:p text:style-name="P13"><text:span text:style-name="T2">連絡電話：</text:span><text:span text:style-name="T9"><text:tab/></text:span></text:p>
      <text:p text:style-name="P13"><text:span text:style-name="T2">行動電話：</text:span><text:span text:style-name="T9"><text:tab/></text:span></text:p>
      <text:p text:style-name="P2">乙 <text:s text:c="3"/>方</text:p>
      <text:p text:style-name="P13"><text:span text:style-name="T2">姓 <text:s text:c="5"/>名：</text:span><text:span text:style-name="T10"><text:tab/></text:span></text:p>
      <text:p text:style-name="P13"><text:span text:style-name="T2">身分證號碼：</text:span><text:span text:style-name="T10"><text:tab/></text:span></text:p>
      <text:p text:style-name="P13"><text:span text:style-name="T21">戶籍地址</text:span><text:span text:style-name="T2">：</text:span><text:span text:style-name="T10"><text:tab/></text:span></text:p>
      <text:p text:style-name="P13"><text:span text:style-name="T2">通訊地址：</text:span><text:span text:style-name="T10"><text:tab/></text:span></text:p>
      <text:p text:style-name="P13"><text:span text:style-name="T2">連絡電話：</text:span><text:span text:style-name="T10"><text:tab/></text:span></text:p>
      <text:p text:style-name="P13"><text:span text:style-name="T2">行動電話：</text:span><text:span text:style-name="T10"><text:tab/></text:span></text:p>
      <text:p text:style-name="P11">中華民國年月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0.901cm" fo:margin-right="0cm" fo:margin-top="0.159cm" fo:margin-bottom="0.159cm" loext:contextual-spacing="false" fo:text-indent="-0.898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定期勞動契約範本</dc:title>
    <meta:initial-creator>A7300037</meta:initial-creator>
    <meta:creation-date>2018-08-30T16:28:00</meta:creation-date>
    <dc:creator>goaa00050</dc:creator>
    <dc:date>2018-08-30T16:28:00</dc:date>
    <meta:print-date>2018-07-13T15:53:00</meta:print-date>
    <meta:editing-cycles>2</meta:editing-cycles>
    <meta:document-statistic meta:table-count="0" meta:image-count="0" meta:object-count="0" meta:page-count="2" meta:paragraph-count="35" meta:word-count="764" meta:character-count="949" meta:non-whitespace-character-count="766"/>
    <meta:generator>LibreOffice/5.1.2.2$Windows_x86 LibreOffice_project/d3bf12ecb743fc0d20e0be0c58ca359301eb705f</meta:generator>
  </office:meta>
</office:document-meta>
</file>