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59cm" loext:contextual-spacing="false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22pt" fo:font-weight="bold" style:font-size-asian="22pt" style:font-weight-asian="bold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5" style:family="paragraph" style:parent-style-name="Standard">
      <style:paragraph-properties fo:margin-top="0.064cm" fo:margin-bottom="0.064cm" loext:contextual-spacing="false"/>
    </style:style>
    <style:style style:name="P6" style:family="paragraph" style:parent-style-name="Standard">
      <style:paragraph-properties fo:margin-top="0.064cm" fo:margin-bottom="0.064cm" loext:contextual-spacing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635cm" fo:margin-bottom="0.064cm" loext:contextual-spacing="false" fo:line-height="0.917cm" fo:text-align="justify" fo:text-align-last="justify" style:justify-single-word="false"/>
    </style:style>
    <style:style style:name="P8" style:family="paragraph" style:parent-style-name="Standard">
      <style:paragraph-properties fo:margin-top="0.635cm" fo:margin-bottom="0cm" loext:contextual-spacing="false" fo:line-height="0.423cm" fo:text-align="justify" style:justify-single-word="false"/>
    </style:style>
    <style:style style:name="P9" style:family="paragraph" style:parent-style-name="Standard">
      <style:paragraph-properties fo:margin-top="0.127cm" fo:margin-bottom="0.127cm" loext:contextual-spacing="false"/>
      <style:text-properties style:font-name-asian="SimSun" style:language-asian="zh" style:country-asian="CN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loext:padding="0cm" loext:border="0.51pt solid #000000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loext:padding="0cm" loext:border="0.51pt solid #000000"/>
    </style:style>
    <style:style style:name="T11" style:family="text">
      <style:text-properties fo:font-size="22pt" fo:font-weight="bold" style:font-name-asian="標楷體" style:font-size-asian="22pt" style:font-weight-asian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font-name-asian="SimSun" style:font-size-asian="16pt" style:language-asian="zh" style:country-asian="CN"/>
    </style:style>
    <style:style style:name="T20" style:family="text">
      <style:text-properties style:font-name="新細明體" fo:font-size="16pt" style:text-underline-style="solid" style:text-underline-width="auto" style:text-underline-color="font-color" style:font-size-asian="16pt" style:font-name-complex="新細明體"/>
    </style:style>
    <style:style style:name="T21" style:family="text">
      <style:text-properties style:font-name-asian="SimSun" style:language-asian="zh" style:country-asian="CN"/>
    </style:style>
    <style:style style:name="T22" style:family="text">
      <style:text-properties style:language-asian="zh" style:country-asian="CN"/>
    </style:style>
    <style:style style:name="T23" style:family="text">
      <style:text-properties fo:color="#ff0000" fo:font-size="16pt" style:font-name-asian="標楷體" style:font-size-asian="16pt"/>
    </style:style>
    <style:style style:name="T24" style:family="text">
      <style:text-properties fo:color="#ff0000" style:font-name-asian="標楷體" loext:padding="0cm" loext:border="0.51pt solid #000000"/>
    </style:style>
    <style:style style:name="T25" style:family="text">
      <style:text-properties fo:color="#ff0000" style:font-name-asian="Times New Roman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雇主僱用本國籍照顧服務員獎助辦法</text:p>
      <text:p text:style-name="P2"><text:span text:style-name="T6">領</text:span><text:span text:style-name="T9"> <text:s text:c="5"/></text:span><text:span text:style-name="T6">據</text:span></text:p>
      <text:p text:style-name="P3"><text:span text:style-name="T12">茲領到</text:span><text:span text:style-name="T14"> </text:span><text:span text:style-name="T16">臺北市就業服務處</text:span><text:span text:style-name="T14"> </text:span><text:span text:style-name="T17"><text:s text:c="3"/></text:span></text:p>
      <text:p text:style-name="P3"><text:span text:style-name="T20"><text:s text:c="3"/></text:span><text:span text:style-name="T12">年</text:span><text:span text:style-name="T14"> </text:span><text:span text:style-name="T20"><text:s/></text:span><text:span text:style-name="T12">月至</text:span><text:span text:style-name="T20"> <text:s text:c="2"/></text:span><text:span text:style-name="T12">年</text:span><text:span text:style-name="T14"> </text:span><text:span text:style-name="T14"><text:s/></text:span><text:span text:style-name="T12">月之補助金計新臺幣</text:span><text:span text:style-name="T14"> <text:s/></text:span><text:span text:style-name="T14"><text:s/></text:span><text:span text:style-name="T12">萬元整。</text:span></text:p>
      <text:p text:style-name="P4"><text:span text:style-name="T6">此</text:span><text:span text:style-name="T9"> <text:s/></text:span><text:span text:style-name="T6">據</text:span></text:p>
      <text:p text:style-name="P5"><text:span text:style-name="T12">申請雇主姓名：</text:span><text:span text:style-name="T17"> <text:s/></text:span><text:span text:style-name="T17"><text:s text:c="2"/></text:span><text:span text:style-name="T17"><text:s text:c="3"/></text:span><text:span text:style-name="T17"><text:s text:c="3"/></text:span><text:span text:style-name="T17"><text:s text:c="2"/></text:span><text:span text:style-name="T6">（簽名並請加蓋私章）</text:span></text:p>
      <text:p text:style-name="P6">身分證號碼：</text:p>
      <text:p text:style-name="P6">戶籍地址：</text:p>
      <text:p text:style-name="P6">連絡電話：</text:p>
      <text:p text:style-name="P5"><text:span text:style-name="T12">金融機構：</text:span><text:span text:style-name="T17"> <text:s/></text:span><text:span text:style-name="T17"><text:s text:c="7"/></text:span><text:span text:style-name="T23">郵局</text:span><text:span text:style-name="T17"> </text:span><text:span text:style-name="T17"><text:s text:c="6"/></text:span><text:span text:style-name="T12">銀行（</text:span><text:span text:style-name="T17"> <text:s text:c="8"/></text:span><text:span text:style-name="T12">分行）</text:span></text:p>
      <text:p text:style-name="P6">行庫代碼（電匯用七碼）：</text:p>
      <text:p text:style-name="P6">存儲帳號：</text:p>
      <text:p text:style-name="P5"><text:span text:style-name="T12">帳戶名稱（限申請雇主本人）：</text:span><text:span text:style-name="T17"> </text:span></text:p>
      <text:p text:style-name="P7"><text:span text:style-name="T1">中華民國</text:span><text:span text:style-name="T3"> </text:span><text:span text:style-name="T1">年月</text:span><text:span text:style-name="T3"> </text:span><text:span text:style-name="T1">日</text:span></text:p>
      <text:p text:style-name="P8"><text:span text:style-name="T24">轉</text:span><text:span text:style-name="T25"> </text:span><text:span text:style-name="T24">帳</text:span><text:span text:style-name="T25"> </text:span><text:span text:style-name="T24">金</text:span><text:span text:style-name="T25"> </text:span><text:span text:style-name="T24">融</text:span><text:span text:style-name="T25"> </text:span><text:span text:style-name="T24">機</text:span><text:span text:style-name="T25"> </text:span><text:span text:style-name="T24">構</text:span><text:span text:style-name="T25"> </text:span><text:span text:style-name="T24">存</text:span><text:span text:style-name="T25"> </text:span><text:span text:style-name="T24">摺</text:span><text:span text:style-name="T25"> </text:span><text:span text:style-name="T24">影</text:span><text:span text:style-name="T25"> </text:span><text:span text:style-name="T24">本</text:span><text:span text:style-name="T10"> </text:span><text:span text:style-name="T8">浮</text:span><text:span text:style-name="T10"> </text:span><text:span text:style-name="T8">貼</text:span><text:span text:style-name="T10"> </text:span><text:span text:style-name="T8">處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54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meta:initial-creator>zch</meta:initial-creator>
    <meta:creation-date>2018-08-30T16:29:00</meta:creation-date>
    <dc:creator>goaa00050</dc:creator>
    <dc:date>2018-08-30T16:29:00</dc:date>
    <meta:print-date>2014-08-19T13:06:00</meta:print-date>
    <meta:editing-cycles>2</meta:editing-cycles>
    <meta:document-statistic meta:table-count="0" meta:image-count="0" meta:object-count="0" meta:page-count="1" meta:paragraph-count="15" meta:word-count="145" meta:character-count="223" meta:non-whitespace-character-count="145"/>
    <meta:generator>LibreOffice/5.1.2.2$Windows_x86 LibreOffice_project/d3bf12ecb743fc0d20e0be0c58ca359301eb705f</meta:generator>
  </office:meta>
</office:document-meta>
</file>