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style:font-weight-complex="bold" fo:letter-spacing="-0.0027in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letter-spacing="-0.0027in"/>
    </style:style>
    <style:style style:name="T5" style:parent-style-name="預設段落字型" style:family="text">
      <style:text-properties style:font-name="標楷體" style:font-name-asian="標楷體" style:font-weight-complex="bold" fo:letter-spacing="-0.0027in"/>
    </style:style>
    <style:style style:name="T6" style:parent-style-name="預設段落字型" style:family="text">
      <style:text-properties style:font-name="標楷體" style:font-name-asian="標楷體" style:font-weight-complex="bold" fo:letter-spacing="-0.0027in"/>
    </style:style>
    <style:style style:name="P7" style:parent-style-name="內文" style:family="paragraph">
      <style:paragraph-properties style:snap-to-layout-grid="false" fo:text-align="justify" style:line-height-at-least="0.1666in" fo:text-indent="4.9993in"/>
      <style:text-properties style:font-name="標楷體" style:font-name-asian="標楷體" style:font-weight-complex="bold" fo:letter-spacing="-0.0027in"/>
    </style:style>
    <style:style style:name="P8" style:parent-style-name="內文" style:family="paragraph">
      <style:paragraph-properties style:snap-to-layout-grid="false" fo:text-align="justify" style:line-height-at-least="0.1666in" fo:text-indent="4.9993in"/>
    </style:style>
    <style:style style:name="T9" style:parent-style-name="預設段落字型" style:family="text">
      <style:text-properties style:font-name="標楷體" style:font-name-asian="標楷體" style:font-weight-complex="bold" fo:letter-spacing="-0.0027in"/>
    </style:style>
    <style:style style:name="T10" style:parent-style-name="預設段落字型" style:family="text">
      <style:text-properties style:font-name="標楷體" style:font-name-asian="標楷體" style:font-weight-complex="bold" fo:letter-spacing="-0.0027in"/>
    </style:style>
    <style:style style:name="T11" style:parent-style-name="預設段落字型" style:family="text">
      <style:text-properties style:font-name="標楷體" style:font-name-asian="標楷體" style:font-weight-complex="bold" fo:letter-spacing="-0.0027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2944in" fo:text-indent="-0.2944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2944in" fo:text-indent="-0.2944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letter-spacing="-0.0027in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7" style:parent-style-name="內文" style:family="paragraph">
      <style:paragraph-properties fo:text-align="justify" fo:line-height="0.2777in" fo:text-indent="0.7555in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master-page-name="MP1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6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4" style:family="table-column">
      <style:table-column-properties style:column-width="1.0034in"/>
    </style:style>
    <style:style style:name="TableColumn115" style:family="table-column">
      <style:table-column-properties style:column-width="0.8854in"/>
    </style:style>
    <style:style style:name="TableColumn116" style:family="table-column">
      <style:table-column-properties style:column-width="0.7569in"/>
    </style:style>
    <style:style style:name="TableColumn117" style:family="table-column">
      <style:table-column-properties style:column-width="1.1527in"/>
    </style:style>
    <style:style style:name="TableColumn118" style:family="table-column">
      <style:table-column-properties style:column-width="0.8222in"/>
    </style:style>
    <style:style style:name="TableColumn119" style:family="table-column">
      <style:table-column-properties style:column-width="1.2083in"/>
    </style:style>
    <style:style style:name="TableColumn120" style:family="table-column">
      <style:table-column-properties style:column-width="1.3722in"/>
    </style:style>
    <style:style style:name="Table113" style:family="table">
      <style:table-properties style:width="7.2013in" fo:margin-left="-0.8263in" table:align="left"/>
    </style:style>
    <style:style style:name="TableRow121" style:family="table-row">
      <style:table-row-properties style:min-row-height="0.375in" fo:keep-together="always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26" style:family="table-row">
      <style:table-row-properties style:min-row-height="0.3437in" fo:keep-together="always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31" style:family="table-row">
      <style:table-row-properties style:min-row-height="0.3819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352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 style:min-row-height="0.3381in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52" style:family="table-cell">
      <style:table-cell-properties fo:border-top="0.0069in solid #000000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54" style:family="table-cell">
      <style:table-cell-properties fo:border-top="0.0069in solid #000000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56" style:family="table-cell">
      <style:table-cell-properties fo:border-top="0.0069in solid #000000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854in" fo:keep-together="always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6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854in" fo:keep-together="always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8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8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854in" fo:keep-together="always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9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9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854in" fo:keep-together="always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0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1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1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854in" fo:keep-together="always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2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2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2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854in" fo:keep-together="always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3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3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4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854in" fo:keep-together="always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5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5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5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854in" fo:keep-together="always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6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6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6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854in" fo:keep-together="always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7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8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8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854in" fo:keep-together="always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9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9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9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3854in" fo:keep-together="always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0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0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1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3854in" fo:keep-together="always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2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2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854in" fo:keep-together="always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3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3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3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854in" fo:keep-together="always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4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5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5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854in" fo:keep-together="always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62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64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66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none" fo:border-left="none" fo:border-bottom="0.0069in dashed #000000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3854in" fo:keep-together="always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in" fo:margin-left="0.1111in">
        <style:tab-stops/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7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list-style-name="LFO4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402" style:parent-style-name="內文" style:list-style-name="LFO5" style:family="paragraph">
      <style:paragraph-properties fo:text-align="justify"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/>
    </style:style>
    <style:style style:name="P403" style:parent-style-name="內文" style:list-style-name="LFO5" style:family="paragraph">
      <style:paragraph-properties fo:text-align="justify"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/>
    </style:style>
    <style:style style:name="P404" style:parent-style-name="內文" style:list-style-name="LFO5" style:family="paragraph">
      <style:paragraph-properties fo:text-align="justify"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3055in" fo:margin-left="0.4368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fo:line-height="0.3055in" fo:margin-left="0.4368in">
        <style:tab-stops/>
      </style:paragraph-properties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 fo:line-height="0.3055in" fo:margin-left="0.4368in">
        <style:tab-stops>
          <style:tab-stop style:type="left" style:position="0.0631in"/>
        </style:tab-stops>
      </style:paragraph-properties>
      <style:text-properties style:font-name="標楷體" style:font-name-asian="標楷體" fo:font-size="14pt" style:font-size-asian="14pt"/>
    </style:style>
    <style:style style:name="P408" style:parent-style-name="內文" style:list-style-name="LFO5" style:family="paragraph">
      <style:paragraph-properties fo:text-align="justify"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/>
    </style:style>
    <style:style style:name="P409" style:parent-style-name="內文" style:list-style-name="LFO5" style:family="paragraph">
      <style:paragraph-properties fo:text-align="justify" fo:line-height="0.305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 fo:font-size="14pt" style:font-size-asian="14pt"/>
    </style:style>
    <style:style style:name="P410" style:parent-style-name="內文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11" style:parent-style-name="內文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12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5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6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7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8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9" style:parent-style-name="內文" style:list-style-name="LFO9" style:family="paragraph">
      <style:paragraph-properties fo:line-height="0.3055in" fo:text-indent="0.25in">
        <style:tab-stops>
          <style:tab-stop style:type="left" style:position="0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20" style:parent-style-name="內文" style:list-style-name="LFO4" style:family="paragraph">
      <style:paragraph-properties fo:text-align="justify" fo:line-height="0.3055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424" style:parent-style-name="內文" style:list-style-name="LFO4" style:family="paragraph">
      <style:paragraph-properties fo:line-height="0.3055in" fo:margin-left="1.1263in" fo:text-indent="-0.4055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425" style:parent-style-name="內文" style:list-style-name="LFO4" style:family="paragraph">
      <style:paragraph-properties fo:line-height="0.3055in" fo:margin-left="1.1263in" fo:text-indent="-0.4055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426" style:parent-style-name="內文" style:list-style-name="LFO4" style:family="paragraph">
      <style:paragraph-properties fo:line-height="0.3055in" fo:margin-left="1.1263in" fo:text-indent="-0.4055in">
        <style:tab-stops>
          <style:tab-stop style:type="left" style:position="-0.001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429" style:parent-style-name="內文" style:list-style-name="LFO4" style:family="paragraph">
      <style:paragraph-properties fo:line-height="0.3055in" fo:margin-left="1.1263in" fo:text-indent="-0.4055in">
        <style:tab-stops>
          <style:tab-stop style:type="left" style:position="-0.001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" style:list-style-name="LFO4" style:family="paragraph">
      <style:paragraph-properties fo:line-height="0.3055in" fo:margin-left="1.1263in" fo:text-indent="-0.4055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margin-top="0.0833in" fo:line-height="0.3472in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-asian="華康儷粗黑" fo:font-size="28pt" style:font-size-asian="28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4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446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center" fo:margin-top="0.0833in" fo:line-height="0.4166in"/>
      <style:text-properties style:font-name="標楷體" style:font-name-asian="標楷體" fo:font-weight="bold" style:font-weight-asian="bold" fo:font-size="26pt" style:font-size-asian="26pt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fo:text-align="center" style:line-height-at-least="0.1666in" fo:text-indent="0.3333in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P462" style:parent-style-name="內文" style:family="paragraph">
      <style:paragraph-properties fo:text-align="center" fo:line-height="0.3055in">
        <style:tab-stops>
          <style:tab-stop style:type="left" style:position="3.25in"/>
          <style:tab-stop style:type="left" style:position="3.6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3" style:parent-style-name="內文" style:family="paragraph">
      <style:paragraph-properties fo:text-align="center" fo:line-height="0.3055in">
        <style:tab-stops>
          <style:tab-stop style:type="left" style:position="3.25in"/>
          <style:tab-stop style:type="left" style:position="3.6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4" style:parent-style-name="內文" style:family="paragraph">
      <style:paragraph-properties fo:text-align="justify" fo:line-height="0.3055in" fo:text-indent="2.5277in">
        <style:tab-stops>
          <style:tab-stop style:type="left" style:position="2.625in"/>
          <style:tab-stop style:type="left" style:position="3.25in"/>
          <style:tab-stop style:type="left" style:position="3.6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text-align="center" fo:line-height="0.3055in">
        <style:tab-stops>
          <style:tab-stop style:type="left" style:position="2.5in"/>
          <style:tab-stop style:type="left" style:position="3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6" style:parent-style-name="內文" style:family="paragraph">
      <style:paragraph-properties fo:text-align="center" fo:line-height="0.3055in">
        <style:tab-stops>
          <style:tab-stop style:type="left" style:position="2.5in"/>
          <style:tab-stop style:type="left" style:position="3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7" style:parent-style-name="內文" style:family="paragraph">
      <style:paragraph-properties fo:text-align="center" fo:line-height="0.3055in">
        <style:tab-stops>
          <style:tab-stop style:type="left" style:position="2.5in"/>
          <style:tab-stop style:type="left" style:position="3.25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468" style:parent-style-name="內文" style:family="paragraph">
      <style:paragraph-properties fo:text-align="center" fo:line-height="0.3055in">
        <style:tab-stops>
          <style:tab-stop style:type="left" style:position="2.5in"/>
          <style:tab-stop style:type="left" style:position="3.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0" style:parent-style-name="內文" style:family="paragraph">
      <style:paragraph-properties fo:break-before="page" fo:text-align="center" style:line-height-at-least="0.1666in">
        <style:tab-stops>
          <style:tab-stop style:type="left" style:position="3.2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P472" style:parent-style-name="內文" style:family="paragraph">
      <style:text-properties style:font-name-asian="華康儷粗黑" fo:font-size="28pt" style:font-size-asian="28pt"/>
    </style:style>
    <style:style style:name="T473" style:parent-style-name="預設段落字型" style:family="text">
      <style:text-properties style:font-name="標楷體" style:font-name-asian="標楷體"/>
    </style:style>
    <style:style style:name="TableColumn475" style:family="table-column">
      <style:table-column-properties style:column-width="2.1388in" style:use-optimal-column-width="false"/>
    </style:style>
    <style:style style:name="TableColumn476" style:family="table-column">
      <style:table-column-properties style:column-width="1.3819in" style:use-optimal-column-width="false"/>
    </style:style>
    <style:style style:name="TableColumn477" style:family="table-column">
      <style:table-column-properties style:column-width="2.618in" style:use-optimal-column-width="false"/>
    </style:style>
    <style:style style:name="Table474" style:family="table">
      <style:table-properties style:width="6.1388in" fo:margin-left="0.0194in" table:align="left"/>
    </style:style>
    <style:style style:name="TableRow478" style:family="table-row">
      <style:table-row-properties style:min-row-height="0.4409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4083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083in" style:use-optimal-row-height="false" fo:keep-together="always"/>
    </style:style>
    <style:style style:name="TableCell489" style:family="table-cell">
      <style:table-cell-properties fo:border-top="0.0069in dotte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min-row-height="0.408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0.4083in"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326in" style:use-optimal-row-height="false" fo:keep-together="always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.2777in">
        <style:tab-stops>
          <style:tab-stop style:type="left" style:position="5.4416in"/>
        </style:tab-stops>
      </style:paragraph-properties>
      <style:text-properties style:font-name="標楷體" style:font-name-asian="標楷體"/>
    </style:style>
    <style:style style:name="TableRow508" style:family="table-row">
      <style:table-row-properties style:min-row-height="0.9569in" style:use-optimal-row-height="false" fo:keep-together="always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list-style-name="LFO7" style:family="paragraph">
      <style:text-properties style:font-name="標楷體" style:font-name-asian="標楷體"/>
    </style:style>
    <style:style style:name="P527" style:parent-style-name="內文" style:list-style-name="LFO7" style:family="paragraph">
      <style:text-properties style:font-name="標楷體" style:font-name-asian="標楷體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就業服務處辦理大專校院學生實習作業注意事項</text:p>
      <text:p text:style-name="P2"><text:span text:style-name="T3"><text:s text:c="49"/></text:span><text:span text:style-name="T4"><text:s/></text:span><text:span text:style-name="T5"><text:s text:c="5"/></text:span><text:span text:style-name="T6"><text:s/>99.08</text:span></text:p>
      <text:p text:style-name="P7">101.11修</text:p>
      <text:p text:style-name="P8"><text:span text:style-name="T9">106.0</text:span><text:span text:style-name="T10">9</text:span><text:span text:style-name="T11">修</text:span></text:p>
      <text:p text:style-name="P12">一、臺北市就業服務處（以下簡稱本處）考量實習係理論與實務結合、</text:p>
      <text:p text:style-name="P13">人才扶植之重要途徑，特提供大專校院（以下簡稱學校）學生（以</text:p>
      <text:p text:style-name="P14">下簡稱實習生）實習機會，為使實習生能於本處充分學習，特訂</text:p>
      <text:p text:style-name="P15">定本作業事項。</text:p>
      <text:p text:style-name="P16">二、前條所稱本處實習機會係指本處所屬各就業服務站及臺北青年職涯</text:p>
      <text:p text:style-name="P17"><text:s text:c="4"/>發展中心(下稱實習單位)提供之實習名額。</text:p>
      <text:p text:style-name="P18">三、實習單位同期間以安排１名實習生為原則。</text:p>
      <text:p text:style-name="P19">四、實習類別:</text:p>
      <text:p text:style-name="P20"><text:s text:c="4"/>(一)暑期實習:於暑假期間(每年7月至8月)提供實習機會，受理</text:p>
      <text:p text:style-name="P21"><text:s text:c="8"/>各校申請。<text:s text:c="9"/></text:p>
      <text:p text:style-name="P22"><text:s text:c="4"/>(二)期中實習:於學期中(每年9月至隔年1月或每年2月至6月)</text:p>
      <text:p text:style-name="P23"><text:s text:c="8"/>提供實習機會，受理學校申請。</text:p>
      <text:p text:style-name="P24">五、申請程序:</text:p>
      <text:p text:style-name="P25"><text:s text:c="4"/>(一)暑期實習:本處於每年度4月底前受理學校申請上開實習，申</text:p>
      <text:p text:style-name="P26"><text:s text:c="8"/>請應備實習計畫書、實習生名冊及公文向本處提出申請。</text:p>
      <text:p text:style-name="P27">　　(二)期中實習:由學校於每年度6月底前(實習期間為9月至隔年1</text:p>
      <text:p text:style-name="P28">　　　　月者)及每年度11月底前(實習期間為2月至6月者)提出實習</text:p>
      <text:p text:style-name="P29">　　　　計畫書、實習生名冊及公文向本處提出申請。</text:p>
      <text:p text:style-name="P30"><text:span text:style-name="T31">六</text:span><text:span text:style-name="T32">、</text:span><text:span text:style-name="T33">審核作業:</text:span></text:p>
      <text:p text:style-name="P34"><text:span text:style-name="T35"><text:s text:c="4"/></text:span><text:span text:style-name="T36">(一)</text:span><text:span text:style-name="T37">本處</text:span><text:span text:style-name="T38">視</text:span><text:span text:style-name="T39">實習</text:span><text:span text:style-name="T40">機會</text:span><text:span text:style-name="T41">數</text:span><text:span text:style-name="T42">按</text:span><text:span text:style-name="T43">學校</text:span><text:span text:style-name="T44">申請核定次序，依序派至各實習單</text:span></text:p>
      <text:p text:style-name="P45"><text:s text:c="9"/>位。</text:p>
      <text:p text:style-name="P46"><text:span text:style-name="T47">　　(二)前項分派結果將發函通知學校</text:span><text:span text:style-name="T48">，學校收到通知函後應通知</text:span><text:span text:style-name="T49">實</text:span></text:p>
      <text:p text:style-name="P50"><text:s text:c="8"/>習生依規定辦理報到事宜。</text:p>
      <text:p text:style-name="P51"><text:span text:style-name="T52">　　(三)</text:span><text:span text:style-name="T53">實習機會有限，</text:span><text:span text:style-name="T54">未</text:span><text:span text:style-name="T55">能</text:span><text:span text:style-name="T56">獲指派之學生由學校另行安排實習機</text:span></text:p>
      <text:p text:style-name="P57"><text:span text:style-name="T58">會</text:span><text:span text:style-name="T59">。</text:span></text:p>
      <text:p text:style-name="P60">七、實習生依本處指定日期與地點辦理報到，報到後應依實習單位上</text:p>
      <text:p text:style-name="P61"><text:s text:c="4"/>班時間確實實習，及按時簽到退（簽到表詳如附件1）。</text:p>
      <text:p text:style-name="P62">八、實習單位應注意事項:</text:p>
      <text:p text:style-name="P63">　　(一)實習生實習期間，由實習單位主管指定專人擔任督導。</text:p>
      <text:p text:style-name="P64"><text:s text:c="4"/>(二)實習單位督導應詢問、及瞭解實習生實習目標，安排適合</text:p>
      <text:p text:style-name="P65"><text:s text:c="8"/>之工作，實習內容盡量多元，並依實習生之實習狀況，適時</text:p>
      <text:soft-page-break/>
      <text:p text:style-name="P66">　　　　調整實習工作內容。</text:p>
      <text:p text:style-name="P67">九、實習生應注意事項:</text:p>
      <text:p text:style-name="P68"><text:s text:c="3"/>(一)實習生出席情形由實習單位督導管理。</text:p>
      <text:p text:style-name="P69"><text:s text:c="3"/>(二)實習生實習期間應撰寫週誌（每天實習者填寫）或月誌（非</text:p>
      <text:p text:style-name="P70"><text:s text:c="7"/>每天實習者填寫），詳實填寫實習心得（格式不拘），並送本</text:p>
      <text:p text:style-name="P71"><text:s text:c="7"/>處實習單位督導、主管核閱。</text:p>
      <text:p text:style-name="P72"><text:s text:c="3"/>(三)實習生若無法按原定日期進行實習時，請學校通知本處。</text:p>
      <text:p text:style-name="P73"><text:span text:style-name="T74">十</text:span><text:span text:style-name="T75">、</text:span><text:span text:style-name="T76">為廣納意見作為本</text:span><text:span text:style-name="T77">處</text:span><text:span text:style-name="T78">業務改進之參酌，</text:span><text:span text:style-name="T79">請實習生</text:span><text:span text:style-name="T80">於實習結束</text:span><text:span text:style-name="T81">後</text:span></text:p>
      <text:p text:style-name="P82"><text:span text:style-name="T83"><text:s text:c="4"/></text:span><text:span text:style-name="T84">繳交總報告</text:span><text:span text:style-name="T85">1</text:span><text:span text:style-name="T86">份予本</text:span><text:span text:style-name="T87">處</text:span><text:span text:style-name="T88">（格式如附件</text:span><text:span text:style-name="T89">2</text:span><text:span text:style-name="T90">）。</text:span></text:p>
      <text:p text:style-name="P91"><text:span text:style-name="T92">十</text:span><text:span text:style-name="T93">一</text:span><text:span text:style-name="T94">、</text:span><text:span text:style-name="T95">實習結束後，</text:span><text:span text:style-name="T96">實習單位</text:span><text:span text:style-name="T97">依學校規定格式評定實習生實習成績</text:span><text:span text:style-name="T98">，</text:span></text:p>
      <text:p text:style-name="P99"><text:span text:style-name="T100"><text:s text:c="4"/>評定結果由本處</text:span><text:span text:style-name="T101">函送學校。</text:span></text:p>
      <text:p text:style-name="P102"><text:span text:style-name="T103">十</text:span><text:span text:style-name="T104">二</text:span><text:span text:style-name="T105">、</text:span><text:span text:style-name="T106">本注意事項奉核定後實施，修正時亦同。</text:span></text:p>
      <text:p text:style-name="P107"><text:span text:style-name="T108"><draw:custom-shape svg:x="-0.375in" svg:y="-0.5in" svg:width="1in" svg:height="0.5in" draw:z-index="251656192" draw:id="id0" draw:style-name="a0" draw:name="Rectangle 2" text:anchor-type="paragraph"><svg:title/><svg:desc/><text:p text:style-name="P109">附件1</text:p><draw:enhanced-geometry draw:type="non-primitive" svg:viewBox="0 0 21600 21600" draw:enhanced-path="M 0 0 L 21600 0 21600 21600 0 21600 Z N"/></draw:custom-shape></text:span><text:span text:style-name="T110">臺北市就業服務</text:span><text:span text:style-name="T111">處</text:span><text:span text:style-name="T112">大專校院學生實習簽到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校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實習時間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實習單位</text:p>
          </table:table-cell>
          <table:table-cell table:style-name="TableCell139">
            <text:p text:style-name="P140">實習日期</text:p>
          </table:table-cell>
          <table:table-cell table:style-name="TableCell141" table:number-columns-spanned="2">
            <text:p text:style-name="P142">簽到</text:p>
          </table:table-cell>
          <table:covered-table-cell/>
          <table:table-cell table:style-name="TableCell143" table:number-columns-spanned="2">
            <text:p text:style-name="P144">簽退</text:p>
          </table:table-cell>
          <table:covered-table-cell/>
          <table:table-cell table:style-name="TableCell145">
            <text:p text:style-name="P146">督導單位主管</text:p>
          </table:table-cell>
        </table:table-row>
        <table:table-row table:style-name="TableRow147">
          <table:table-cell table:style-name="TableCell148" table:number-rows-spanned="17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　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　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　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備註：</text:p>
      <text:list text:style-name="LFO4" text:continue-numbering="true">
        <text:list-item>
          <text:p text:style-name="P387"><text:span text:style-name="T388">實習生</text:span><text:span text:style-name="T389">每日實習時間，請依本</text:span><text:span text:style-name="T390">處</text:span><text:span text:style-name="T391">差勤規定辦理</text:span><text:span text:style-name="T392">簽到</text:span><text:span text:style-name="T393">退。</text:span></text:p>
        </text:list-item>
        <text:list-item>
          <text:p text:style-name="P394"><text:span text:style-name="T395">實習生非經實習機關同意不得進行個案研究、報告及洩漏個案資料。</text:span></text:p>
        </text:list-item>
      </text:list>
      <text:p text:style-name="P396"><text:span text:style-name="T397"><draw:custom-shape svg:x="-0.625in" svg:y="-0.625in" svg:width="1in" svg:height="0.5in" draw:z-index="251658240" draw:id="id1" draw:style-name="a1" draw:name="Rectangle 6" text:anchor-type="paragraph"><svg:title/><svg:desc/><text:p text:style-name="P398">附件2</text:p><draw:enhanced-geometry draw:type="non-primitive" svg:viewBox="0 0 21600 21600" draw:enhanced-path="M 0 0 L 21600 0 21600 21600 0 21600 Z N"/></draw:custom-shape></text:span><text:span text:style-name="T399">臺北市就業服務</text:span><text:span text:style-name="T400">處</text:span><text:span text:style-name="T401">實習總報告格式</text:span></text:p>
      <text:list text:style-name="LFO5" text:continue-numbering="true">
        <text:list-item>
          <text:p text:style-name="P402">檔案格式：採word（*.doc）檔案。</text:p>
        </text:list-item>
        <text:list-item>
          <text:p text:style-name="P403">版面設定：A4直式橫書。</text:p>
        </text:list-item>
        <text:list-item>
          <text:p text:style-name="P404">封面格式及設定（請參照封面樣式範例）：</text:p>
        </text:list-item>
      </text:list>
      <text:p text:style-name="P405">項目①：標楷體20號粗體，置中對齊</text:p>
      <text:p text:style-name="P406">項目②：標楷體26號粗體，置中對齊</text:p>
      <text:p text:style-name="P407">項目③：標楷體14號，置中對齊</text:p>
      <text:list text:style-name="LFO5" text:continue-numbering="true">
        <text:list-item>
          <text:p text:style-name="P408">內文設定：採標楷體14號，行距採固定行高22pt。各項標題採標楷體16號粗體。</text:p>
        </text:list-item>
        <text:list-item>
          <text:p text:style-name="P409">其他注意事項</text:p>
        </text:list-item>
      </text:list>
      <text:list text:style-name="LFO4" text:continue-numbering="true">
        <text:list-item>
          <text:list>
            <text:list-item>
              <text:p text:style-name="P410">結構依序為封面、目錄、本文、（附錄），並加註頁碼。</text:p>
            </text:list-item>
            <text:list-item>
              <text:p text:style-name="P411">本文總字數：實習總時數（時）×15（字）以上如實習100小時則報告字數應超過1500字。內容包含：</text:p>
            </text:list-item>
          </text:list>
        </text:list-item>
      </text:list>
      <text:list text:style-name="LFO9" text:continue-numbering="true">
        <text:list-item>
          <text:p text:style-name="P412"><text:span text:style-name="T413">機構性質</text:span></text:p>
        </text:list-item>
        <text:list-item>
          <text:p text:style-name="P414">機構的服務內容及服務對象</text:p>
        </text:list-item>
        <text:list-item>
          <text:p text:style-name="P415">機構的服務遞送流程</text:p>
        </text:list-item>
        <text:list-item>
          <text:p text:style-name="P416">機構的資源網路（如其合作機構或相關機構）</text:p>
        </text:list-item>
        <text:list-item>
          <text:p text:style-name="P417">與服務相關之法規</text:p>
        </text:list-item>
        <text:list-item>
          <text:p text:style-name="P418">該機構工作人員所應具備之專業知識</text:p>
        </text:list-item>
        <text:list-item>
          <text:p text:style-name="P419">實習心得與建議（篇幅應佔實習總報告之50﹪）</text:p>
        </text:list-item>
      </text:list>
      <text:list text:style-name="LFO4" text:continue-numbering="true">
        <text:list-item>
          <text:list>
            <text:list-item>
              <text:p text:style-name="P420"><text:span text:style-name="T421">實習</text:span><text:span text:style-name="T422">心得</text:span><text:span text:style-name="T423">與建議應包含</text:span></text:p>
              <text:list text:continue-numbering="true">
                <text:list-item>
                  <text:p text:style-name="P424">實習中，實習計畫的目標與實習活動的內容是否達到實習的特性和需要。</text:p>
                </text:list-item>
                <text:list-item>
                  <text:p text:style-name="P425">實習中學習到哪些專業知能、專業倫理和專業工作技巧。</text:p>
                </text:list-item>
                <text:list-item>
                  <text:p text:style-name="P426"><text:span text:style-name="T427">實</text:span><text:span text:style-name="T428">習過程中最有意義和最無意義的部份。</text:span></text:p>
                </text:list-item>
                <text:list-item>
                  <text:p text:style-name="P429"><text:span text:style-name="T430">對未來實習工作的建議，</text:span><text:span text:style-name="T431">請列點並具體說明問題現況及改善意見。</text:span></text:p>
                </text:list-item>
                <text:list-item>
                  <text:p text:style-name="P432">實習對個人未來的幫助。</text:p>
                </text:list-item>
              </text:list>
            </text:list-item>
          </text:list>
        </text:list-item>
      </text:list>
      <text:p text:style-name="P433"/>
      <text:p text:style-name="P434"/>
      <text:p text:style-name="P435"/>
      <text:p text:style-name="P436"/>
      <text:p text:style-name="P437"><text:span text:style-name="T438"><draw:frame draw:z-index="251657216" draw:id="id2" draw:style-name="a2" draw:name="Text Box 4" text:anchor-type="paragraph" svg:x="1.44444in" svg:y="-0.55139in" svg:width="2.70833in" svg:height="0.82708in" style:rel-width="scale" style:rel-height="scale"><draw:text-box><text:p text:style-name="P439">封<text:s/>面<text:s/>樣<text:s/>式</text:p></draw:text-box><svg:title/><svg:desc/></draw:frame></text:span></text:p>
      <text:p text:style-name="P440"><text:span text:style-name="T441">臺北市就業服務</text:span><text:span text:style-name="T442">處</text:span></text:p>
      <text:p text:style-name="P443"/>
      <text:p text:style-name="P444"/>
      <text:p text:style-name="P445">（實習類別：就業服務）</text:p>
      <text:p text:style-name="P446"/>
      <text:p text:style-name="P447"/>
      <text:p text:style-name="P448"/>
      <text:p text:style-name="P449"/>
      <text:p text:style-name="P450">實習總報告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<text:s text:c="2"/></text:p>
      <text:p text:style-name="P460"><text:span text:style-name="T461"><text:s text:c="4"/></text:span></text:p>
      <text:p text:style-name="P462">機構督導：</text:p>
      <text:p text:style-name="P463">學校督導：</text:p>
      <text:p text:style-name="P464">實習生：</text:p>
      <text:p text:style-name="P465">就讀學校：</text:p>
      <text:p text:style-name="P466">實習單位：</text:p>
      <text:p text:style-name="P467">實習期間：</text:p>
      <text:p text:style-name="P468"><text:span text:style-name="T469">報告日期：</text:span></text:p>
      <text:p text:style-name="P470"><text:span text:style-name="T471"><draw:frame draw:z-index="251659264" draw:id="id3" draw:style-name="a3" draw:name="Text Box 7" text:anchor-type="paragraph" svg:x="1.75in" svg:y="-0.75in" svg:width="2.70833in" svg:height="0.82708in" style:rel-width="scale" style:rel-height="scale"><draw:text-box><text:p text:style-name="P472">目<text:s/>錄<text:s/>樣<text:s/>式</text:p></draw:text-box><svg:title/><svg:desc/></draw:frame></text:span><text:span text:style-name="T473"><text:s/>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3">
            <text:p text:style-name="P480">實習報告名稱：　　　　　　　　　　　　　　　　　　　　　　　　　　　　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實習生姓名</text:p>
          </table:table-cell>
          <table:table-cell table:style-name="TableCell484">
            <text:p text:style-name="P485">就讀學校</text:p>
          </table:table-cell>
          <table:table-cell table:style-name="TableCell486">
            <text:p text:style-name="P487">實習單位</text:p>
          </table:table-cell>
        </table:table-row>
        <table:table-row table:style-name="TableRow488">
          <table:table-cell table:style-name="TableCell489">
            <text:p text:style-name="P490">　　　　　　　　　　　　　　</text:p>
          </table:table-cell>
          <table:table-cell table:style-name="TableCell491">
            <text:p text:style-name="P492">　　　　　</text:p>
          </table:table-cell>
          <table:table-cell table:style-name="TableCell493">
            <text:p text:style-name="P494">　　　　　　　　　　　　　　</text:p>
          </table:table-cell>
        </table:table-row>
        <table:table-row table:style-name="TableRow495">
          <table:table-cell table:style-name="TableCell496" table:number-columns-spanned="2">
            <text:p text:style-name="P497">實習期間：　　年　　月　　日至　　年　　月　　日</text:p>
          </table:table-cell>
          <table:covered-table-cell/>
          <table:table-cell table:style-name="TableCell498">
            <text:p text:style-name="P499">報告繳交日期：　　年　　月　　日</text:p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3">
            <text:p text:style-name="P507">本文目次：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壹、機構性質………………………………………………………………………第1頁</text:p>
            <text:p text:style-name="P511"/>
            <text:p text:style-name="P512">貳、機構的服務內容及服務對象…………………………………………………第 <text:s/>頁</text:p>
            <text:p text:style-name="P513"/>
            <text:p text:style-name="P514">參、機構的服務遞送流程…………………………………………………………第 <text:s/>頁</text:p>
            <text:p text:style-name="P515"/>
            <text:p text:style-name="P516">肆、機構的資源網路（如其合作機構或相關機構）……………………………第 <text:s/>頁</text:p>
            <text:p text:style-name="P517"/>
            <text:p text:style-name="P518">伍、與機構相關之法規……………………………………………………………第 <text:s/>頁</text:p>
            <text:p text:style-name="P519"/>
            <text:p text:style-name="P520">陸、機構之工作人員所應具備專業知識…………………………………………第 <text:s/>頁</text:p>
            <text:p text:style-name="P521"/>
            <text:p text:style-name="P522">柒、實習心得與建議………………………………………………………………第 <text:s/>頁</text:p>
            <text:p text:style-name="P523"/>
            <text:p text:style-name="P524"/>
          </table:table-cell>
          <table:covered-table-cell/>
          <table:covered-table-cell/>
        </table:table-row>
      </table:table>
      <text:p text:style-name="P525">說明：</text:p>
      <text:list text:style-name="LFO7" text:continue-numbering="true">
        <text:list-item>
          <text:p text:style-name="P526">本文目次請逐項加註頁碼。</text:p>
        </text:list-item>
        <text:list-item>
          <text:p text:style-name="P527">本文總字數：實習總時數（時）×15（字）以上，如實習100小時則報告字數應超過1500字。</text:p>
        </text:list-item>
      </text:list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勞工公園諮詢中心派駐人員</dc:title>
    <meta:initial-creator>esctcg</meta:initial-creator>
    <dc:creator>goaa00050</dc:creator>
    <meta:creation-date>2017-09-25T07:03:00Z</meta:creation-date>
    <dc:date>2017-09-25T07:03:00Z</dc:date>
    <meta:print-date>2017-09-15T09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73" meta:character-count="2501" meta:row-count="17" meta:non-whitespace-character-count="2132"/>
  </office:meta>
</office:document-meta>
</file>