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875in"/>
    </style:style>
    <style:style style:name="Table6" style:family="table">
      <style:table-properties style:width="6.6444in" fo:margin-left="0in" table:align="left"/>
    </style:style>
    <style:style style:name="TableRow10" style:family="table-row">
      <style:table-row-properties style:min-row-height="0.366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" style:family="table-row">
      <style:table-row-properties style:min-row-height="0.3666in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" style:family="table-row">
      <style:table-row-properties style:min-row-height="0.0687in" fo:keep-together="always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0687in" fo:keep-together="always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0687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4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34in" fo:keep-together="always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434in" fo:keep-together="always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1.052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470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2.005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4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ableRow85" style:family="table-row">
      <style:table-row-properties style:min-row-height="0.626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就業服務處</text:span><text:span text:style-name="T4">提供政府資訊申請書</text:span></text:p>
      <text:p text:style-name="P5">案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請人</text:p>
          </table:table-cell>
          <table:table-cell table:style-name="TableCell13">
            <text:p text:style-name="P14">姓名（或法人、團體名稱）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出生年月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身分證統一號碼（立案證號或國籍、護照號碼及相關證明文件）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設籍或通訊住址（或事務所、營業所所在地）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法定代理人</text:span><text:span text:style-name="T46">（或代表人）</text:span></text:p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 table:number-rows-spanned="3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出生年月日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通訊處所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政府資訊內容要旨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申請件數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申請用途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此致</text:span><text:span text:style-name="T83"><text:s text:c="3"/></text:span><text:span text:style-name="T84">臺北市就業服務處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description/>
    <dc:subject/>
    <meta:initial-creator>user</meta:initial-creator>
    <dc:creator>陳一銓</dc:creator>
    <meta:creation-date>2022-04-26T03:38:00Z</meta:creation-date>
    <dc:date>2022-04-26T03:38:00Z</dc:date>
    <meta:print-date>2012-01-16T07:28:00Z</meta:print-date>
    <meta:template xlink:href="Edoc3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