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right="-0.478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1.1125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9736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41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2.875in"/>
    </style:style>
    <style:style style:name="TableColumn41" style:family="table-column">
      <style:table-column-properties style:column-width="2.625in"/>
    </style:style>
    <style:style style:name="Table38" style:family="table">
      <style:table-properties style:width="6.6444in" fo:margin-left="-0.2763in" table:align="lef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/>
      <style:text-properties style:font-name-asian="標楷體" fo:background-color="#FFFFFF"/>
    </style:style>
    <style:style style:name="P7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內文" style:family="paragraph">
      <style:paragraph-properties fo:margin-top="0.25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檔案應用申請</text:span><text:span text:style-name="T5">委任書</text:span></text:p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5"/>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應用檔案</text:span></text:p>
      <text:p text:style-name="P17"><text:span text:style-name="T18"></text:span><text:span text:style-name="T19">應用(閱覽、抄錄或複製)檔案</text:span></text:p>
      <text:p text:style-name="P20"><text:span text:style-name="T21"></text:span><text:span text:style-name="T22">領取檔案複製品</text:span></text:p>
      <text:p text:style-name="P23"><text:span text:style-name="T24"></text:span><text:span text:style-name="T25">申請案聯繫及公文送達事宜</text:span></text:p>
      <text:p text:style-name="P26"><text:span text:style-name="T27">二、</text:span><text:span text:style-name="T28"></text:span><text:span text:style-name="T29">是 <text:s/></text:span><text:span text:style-name="T30"></text:span><text:span text:style-name="T31">否 <text:s/>同意複委託。</text:span><text:span text:style-name="T32">(未勾選則視為不同意)</text:span></text:p>
      <text:p text:style-name="P33"/>
      <text:p text:style-name="P34"><text:span text:style-name="T35">此致<text:s/></text:span><text:span text:style-name="T36">臺北市就業服務處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委託人</text:p>
          </table:table-cell>
          <table:table-cell table:style-name="TableCell47">
            <text:p text:style-name="P48">受委託人</text:p>
          </table:table-cell>
        </table:table-row>
        <table:table-row table:style-name="TableRow49">
          <table:table-cell table:style-name="TableCell50">
            <text:p text:style-name="P51">親筆簽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國民身分證、護照或居留證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附註：1.委託人即為申請應用檔案之申請人；受委託人為代理人。</text:p>
      <text:p text:style-name="P78">2.併附委託人及受委託人之身分證明文件影本。</text:p>
      <text:p text:style-name="P79"><text:span text:style-name="T80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及圖書閱覽中心工作流程圖</dc:title>
    <meta:initial-creator>630150</meta:initial-creator>
    <dc:creator>GOAA00050</dc:creator>
    <meta:creation-date>2021-05-11T06:57:00Z</meta:creation-date>
    <dc:date>2021-05-11T06:57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