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2" style:family="table">
      <style:table-properties style:width="2.53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Web" style:family="paragraph">
      <style:paragraph-properties fo:margin-top="0in" fo:margin-bottom="0in" fo:line-height="0.1666in"/>
    </style:style>
    <style:style style:name="T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1" style:parent-style-name="內文Web" style:family="paragraph">
      <style:paragraph-properties fo:margin-top="0in" fo:margin-bottom="0in" fo:line-height="0.1666in"/>
    </style:style>
    <style:style style:name="T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4" style:parent-style-name="內文Web" style:family="paragraph">
      <style:paragraph-properties fo:margin-top="0in" fo:margin-bottom="0in" fo:line-height="0.1666in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7" style:parent-style-name="內文Web" style:family="paragraph">
      <style:paragraph-properties fo:margin-top="0in" fo:margin-bottom="0in" fo:line-height="0.1666in"/>
    </style:style>
    <style:style style:name="T18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20" style:parent-style-name="內文Web" style:family="paragraph">
      <style:paragraph-properties fo:margin-top="0in" fo:margin-bottom="0in" fo:line-height="0.1666in"/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26" style:parent-style-name="內文Web" style:family="paragraph">
      <style:paragraph-properties fo:margin-top="0in" fo:margin-bottom="0in" fo:line-height="0.1666in"/>
    </style:style>
    <style:style style:name="T27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30" style:parent-style-name="內文Web" style:family="paragraph">
      <style:paragraph-properties fo:margin-top="0in" fo:margin-bottom="0in" fo:line-height="0.1666in"/>
    </style:style>
    <style:style style:name="T31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33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weight-complex="bold" fo:font-size="10pt" style:font-size-asian="10pt" style:font-size-complex="10pt"/>
    </style:style>
    <style:style style:name="P34" style:parent-style-name="內文Web" style:family="paragraph">
      <style:paragraph-properties fo:margin-top="0in" fo:margin-bottom="0in" fo:line-height="0.1666in"/>
      <style:text-properties style:font-weight-complex="bold" fo:font-size="10pt" style:font-size-asian="10pt" style:font-size-complex="10pt"/>
    </style:style>
    <style:style style:name="P35" style:parent-style-name="內文" style:family="paragraph">
      <style:paragraph-properties fo:margin-top="0.0694in"/>
      <style:text-properties style:font-name="微軟正黑體" style:font-name-asian="微軟正黑體"/>
    </style:style>
    <style:style style:name="TableColumn37" style:family="table-column">
      <style:table-column-properties style:column-width="2.5361in"/>
    </style:style>
    <style:style style:name="Table36" style:family="table">
      <style:table-properties style:width="2.53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 fo:line-height="0.1666in"/>
    </style:style>
    <style:style style:name="T4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4" style:parent-style-name="內文Web" style:family="paragraph">
      <style:paragraph-properties fo:margin-top="0in" fo:margin-bottom="0in" fo:line-height="0.1666in"/>
    </style:style>
    <style:style style:name="T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7" style:parent-style-name="內文Web" style:family="paragraph">
      <style:paragraph-properties fo:margin-top="0in" fo:margin-bottom="0in" fo:line-height="0.1666in"/>
    </style:style>
    <style:style style:name="T4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50" style:parent-style-name="內文Web" style:family="paragraph">
      <style:paragraph-properties fo:margin-top="0in" fo:margin-bottom="0in" fo:line-height="0.1666in"/>
    </style:style>
    <style:style style:name="T51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54" style:parent-style-name="內文Web" style:family="paragraph">
      <style:paragraph-properties fo:margin-top="0in" fo:margin-bottom="0in" fo:line-height="0.1666in"/>
    </style:style>
    <style:style style:name="T5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60" style:parent-style-name="內文Web" style:family="paragraph">
      <style:paragraph-properties fo:margin-top="0in" fo:margin-bottom="0in" fo:line-height="0.1666in"/>
    </style:style>
    <style:style style:name="T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62" style:parent-style-name="內文Web" style:family="paragraph">
      <style:paragraph-properties fo:margin-top="0in" fo:margin-bottom="0in" fo:line-height="0.1666in"/>
    </style:style>
    <style:style style:name="T63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65" style:parent-style-name="內文Web" style:family="paragraph">
      <style:paragraph-properties fo:margin-top="0in" fo:margin-bottom="0in" fo:line-height="0.1666in"/>
      <style:text-properties style:font-weight-complex="bold" fo:font-size="10pt" style:font-size-asian="10pt" style:font-size-complex="10pt"/>
    </style:style>
    <style:style style:name="TableColumn67" style:family="table-column">
      <style:table-column-properties style:column-width="2.5361in"/>
    </style:style>
    <style:style style:name="Table66" style:family="table">
      <style:table-properties style:width="2.53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Web" style:family="paragraph">
      <style:paragraph-properties fo:margin-top="0in" fo:margin-bottom="0in" fo:line-height="0.1666in"/>
    </style:style>
    <style:style style:name="T7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74" style:parent-style-name="內文Web" style:family="paragraph">
      <style:paragraph-properties fo:margin-top="0in" fo:margin-bottom="0in" fo:line-height="0.1666in"/>
    </style:style>
    <style:style style:name="T7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77" style:parent-style-name="內文Web" style:family="paragraph">
      <style:paragraph-properties fo:margin-top="0in" fo:margin-bottom="0in" fo:line-height="0.1666in"/>
    </style:style>
    <style:style style:name="T7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80" style:parent-style-name="內文Web" style:family="paragraph">
      <style:paragraph-properties fo:margin-top="0in" fo:margin-bottom="0in" fo:line-height="0.1666in"/>
    </style:style>
    <style:style style:name="T81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84" style:parent-style-name="內文Web" style:family="paragraph">
      <style:paragraph-properties fo:margin-top="0in" fo:margin-bottom="0in" fo:line-height="0.1666in"/>
    </style:style>
    <style:style style:name="T8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0" style:parent-style-name="內文Web" style:family="paragraph">
      <style:paragraph-properties fo:margin-top="0in" fo:margin-bottom="0in" fo:line-height="0.1666in"/>
    </style:style>
    <style:style style:name="T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2" style:parent-style-name="內文Web" style:family="paragraph">
      <style:paragraph-properties fo:margin-top="0in" fo:margin-bottom="0in" fo:line-height="0.1666in"/>
    </style:style>
    <style:style style:name="T93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5" style:parent-style-name="內文Web" style:family="paragraph">
      <style:paragraph-properties fo:margin-top="0in" fo:margin-bottom="0in" fo:line-height="0.1666in"/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標籤製作格式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臺北市就業服務處</text:span><text:span text:style-name="T8">-</text:span><text:span text:style-name="T9">○○</text:span><text:span text:style-name="T10">就業服務站</text:span></text:p>
            <text:p text:style-name="P11"><text:span text:style-name="T12">109</text:span><text:span text:style-name="T13">年度就業安定基金預算補助購置</text:span></text:p>
            <text:p text:style-name="P14"><text:span text:style-name="T15">財產編號：臺北市就安</text:span><text:span text:style-name="T16">-001</text:span></text:p>
            <text:p text:style-name="P17"><text:span text:style-name="T18">財產名稱：</text:span><text:span text:style-name="T19">○○○</text:span></text:p>
            <text:p text:style-name="P20"><text:span text:style-name="T21">購置日期：</text:span><text:span text:style-name="T22">109</text:span><text:span text:style-name="T23">年</text:span><text:span text:style-name="T24">○</text:span><text:span text:style-name="T25">月</text:span></text:p>
            <text:p text:style-name="P26"><text:span text:style-name="T27">保管單位：</text:span><text:span text:style-name="T28">○○○</text:span><text:span text:style-name="T29">公司</text:span></text:p>
            <text:p text:style-name="P30"><text:span text:style-name="T31">使用者：</text:span><text:span text:style-name="T32">○○○</text:span></text:p>
          </table:table-cell>
        </table:table-row>
      </table:table>
      <text:p text:style-name="P33">※紅字部分為可修改處</text:p>
      <text:p text:style-name="P34"/>
      <text:p text:style-name="P35">標籤範例（請參考）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臺北市就業服務處</text:span><text:span text:style-name="T42">-</text:span><text:span text:style-name="T43">艋舺就業服務站</text:span></text:p>
            <text:p text:style-name="P44"><text:span text:style-name="T45">109</text:span><text:span text:style-name="T46">年度就業安定基金預算補助購置</text:span></text:p>
            <text:p text:style-name="P47"><text:span text:style-name="T48">財產編號：臺北市就安</text:span><text:span text:style-name="T49">-001</text:span></text:p>
            <text:p text:style-name="P50"><text:span text:style-name="T51">財產名稱：</text:span><text:span text:style-name="T52">3.5</text:span><text:span text:style-name="T53">吋手持放大鏡</text:span></text:p>
            <text:p text:style-name="P54"><text:span text:style-name="T55">購置日期：</text:span><text:span text:style-name="T56">109</text:span><text:span text:style-name="T57">年</text:span><text:span text:style-name="T58">2</text:span><text:span text:style-name="T59">月</text:span></text:p>
            <text:p text:style-name="P60"><text:span text:style-name="T61">保管單位：王大明有限公司</text:span></text:p>
            <text:p text:style-name="P62"><text:span text:style-name="T63">使用者：</text:span><text:span text:style-name="T64">林小英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臺北市就業服務處</text:span><text:span text:style-name="T72">-</text:span><text:span text:style-name="T73">西門就業服務站</text:span></text:p>
            <text:p text:style-name="P74"><text:span text:style-name="T75">109</text:span><text:span text:style-name="T76">年度就業安定基金預算補助購置</text:span></text:p>
            <text:p text:style-name="P77"><text:span text:style-name="T78">財產編號：臺北市就安</text:span><text:span text:style-name="T79">-001</text:span></text:p>
            <text:p text:style-name="P80"><text:span text:style-name="T81">財產名稱：</text:span><text:span text:style-name="T82">24</text:span><text:span text:style-name="T83">吋電腦螢幕</text:span></text:p>
            <text:p text:style-name="P84"><text:span text:style-name="T85">購置日期：</text:span><text:span text:style-name="T86">109</text:span><text:span text:style-name="T87">年</text:span><text:span text:style-name="T88">3</text:span><text:span text:style-name="T89">月</text:span></text:p>
            <text:p text:style-name="P90"><text:span text:style-name="T91">保管單位：你好棒股份有限公司</text:span></text:p>
            <text:p text:style-name="P92"><text:span text:style-name="T93">使用者：</text:span><text:span text:style-name="T94">廖小仙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蘇弘</meta:initial-creator>
    <dc:creator>高蘇弘</dc:creator>
    <meta:creation-date>2020-06-01T10:41:00Z</meta:creation-date>
    <dc:date>2020-06-01T10:4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