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5.657cm"/>
    </style:style>
    <style:style style:name="表格1.D" style:family="table-column">
      <style:table-column-properties style:column-width="7.94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1.441cm" fo:keep-together="auto"/>
    </style:style>
    <style:style style:name="表格1.6" style:family="table-row">
      <style:table-row-properties style:min-row-height="1.543cm" fo:keep-together="auto"/>
    </style:style>
    <style:style style:name="表格1.8" style:family="table-row">
      <style:table-row-properties style:min-row-height="1.212cm" fo:keep-together="auto"/>
    </style:style>
    <style:style style:name="表格1.9" style:family="table-row">
      <style:table-row-properties style:min-row-height="1.36cm" fo:keep-together="auto"/>
    </style:style>
    <style:style style:name="表格1.10" style:family="table-row">
      <style:table-row-properties style:min-row-height="1.729cm" fo:keep-together="auto"/>
    </style:style>
    <style:style style:name="表格1.11" style:family="table-row">
      <style:table-row-properties style:min-row-height="1.884cm" fo:keep-together="auto"/>
    </style:style>
    <style:style style:name="表格1.12" style:family="table-row">
      <style:table-row-properties style:min-row-height="5.944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fo:color="#000000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-0.998cm" fo:margin-right="-0.85cm" fo:line-height="0.353cm" fo:text-indent="0.847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-0.998cm" fo:margin-right="-0.85cm" fo:line-height="0.706cm" fo:text-indent="0.847cm" style:auto-text-indent="false"/>
    </style:style>
    <style:style style:name="P11" style:family="paragraph" style:parent-style-name="Standard">
      <style:paragraph-properties fo:margin-left="-0.212cm" fo:margin-right="-0.85cm" fo:margin-top="0cm" fo:margin-bottom="0.212cm" loext:contextual-spacing="false" fo:line-height="0.706cm" fo:text-indent="0cm" style:auto-text-indent="false"/>
    </style:style>
    <style:style style:name="P12" style:family="paragraph" style:parent-style-name="Standard">
      <style:paragraph-properties fo:margin-left="0.847cm" fo:margin-right="-0.85cm" fo:margin-top="0cm" fo:margin-bottom="0.212cm" loext:contextual-spacing="false" fo:line-height="0.706cm" fo:text-indent="0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fo:line-height="0.706cm" fo:text-align="justify" style:justify-single-word="false" style:page-number="7"/>
    </style:style>
    <style:style style:name="P14" style:family="paragraph" style:parent-style-name="Standard">
      <style:paragraph-properties fo:margin-left="1.249cm" fo:margin-right="0cm" fo:line-height="0.706cm" fo:text-indent="-1.249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Times New Roman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background-color="#ffffff" loext:char-shading-value="0" style:font-name-asian="標楷體"/>
    </style:style>
    <style:style style:name="T15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表12 <text:s text:c="4"/></text:span><text:span text:style-name="T2">中高齡者職務再設計受補助單位滿意度調查表</text:span></text:p>
      <text:p text:style-name="P9"/>
      <text:p text:style-name="P10"><text:span text:style-name="T4">案件編號： <text:s text:c="32"/></text:span><text:span text:style-name="T5">  </text:span><text:span text:style-name="T4"> <text:s/></text:span><text:span text:style-name="T3">調查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<text:span text:style-name="T7"><text:s/></text:span><text:span text:style-name="T3">受補助單位名稱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問項</text:p>
          </table:table-cell>
          <table:covered-table-cell/>
          <table:covered-table-cell/>
          <table:table-cell table:style-name="表格1.C1" office:value-type="string">
            <text:p text:style-name="P3">請填答者依個人感受回答，每題僅限勾選一個答案</text:p>
          </table:table-cell>
        </table:table-row>
        <table:table-row table:style-name="表格1.3">
          <table:table-cell table:style-name="表格1.A1" office:value-type="string">
            <text:p text:style-name="P2">一、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於申請流程是否清楚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清楚</text:span><text:span text:style-name="T7"> <text:s text:c="2"/></text:span><text:span text:style-name="T10"></text:span><text:span text:style-name="T8">②</text:span><text:span text:style-name="T3">很清楚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清楚</text:span><text:span text:style-name="T8"> </text:span><text:span text:style-name="T10"></text:span><text:span text:style-name="T8">⑤</text:span><text:span text:style-name="T3">非常不清楚</text:span></text:p>
          </table:table-cell>
        </table:table-row>
        <table:table-row table:style-name="表格1.4">
          <table:table-cell table:style-name="表格1.A1" office:value-type="string">
            <text:p text:style-name="P2">二、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於申請相關表格，是否容易填寫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清楚</text:span><text:span text:style-name="T7"> <text:s text:c="2"/></text:span><text:span text:style-name="T10"></text:span><text:span text:style-name="T8">②</text:span><text:span text:style-name="T3">很清楚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清楚</text:span><text:span text:style-name="T8"> </text:span><text:span text:style-name="T10"></text:span><text:span text:style-name="T8">⑤</text:span><text:span text:style-name="T3">非常不清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三、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於此項補助措施是否感到滿意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四、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認為此項補助措施是否達到改善個案工作上之障礙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五、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認為此項補助措施是否有助於個案穩定就業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</table:table-cell>
        </table:table-row>
        <table:table-row table:style-name="表格1.8">
          <table:table-cell table:style-name="表格1.A1" office:value-type="string">
            <text:p text:style-name="P2">五</text:p>
          </table:table-cell>
          <table:table-cell table:style-name="表格1.B3" table:number-columns-spanned="2" office:value-type="string">
            <text:p text:style-name="P6"><text:span text:style-name="T3">請問是否提升</text:span><text:span text:style-name="T7"> </text:span><text:span text:style-name="T3">個案之工作效能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七、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於公立就業服務機構所提供服務是否滿意？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八、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於專案單位所提供服務滿是否滿意？</text:span><text:span text:style-name="T7"> </text:span><text:span text:style-name="T3">（註：若公立就業服務機構無委外專案單位，免填本項。）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  <text:p text:style-name="P1"><text:span text:style-name="T14">(</text:span><text:span text:style-name="T14">臺北市無委外專案單位，本項無須填寫。</text:span><text:span text:style-name="T14">)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3">九、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於專業諮詢輔導團之建議是否滿意？</text:span><text:span text:style-name="T7"> </text:span><text:span text:style-name="T3">（註：若無專業諮詢輔導團提供服務，免填本項。）</text:span></text:p>
          </table:table-cell>
          <table:covered-table-cell/>
          <table:table-cell table:style-name="表格1.C1" office:value-type="string">
            <text:p text:style-name="P1"><text:span text:style-name="T10"></text:span><text:span text:style-name="T8">①</text:span><text:span text:style-name="T3">非常滿意</text:span><text:span text:style-name="T7"> <text:s text:c="2"/></text:span><text:span text:style-name="T10"></text:span><text:span text:style-name="T8">②</text:span><text:span text:style-name="T3">很滿意</text:span><text:span text:style-name="T7"> <text:s/></text:span><text:span text:style-name="T10"></text:span><text:span text:style-name="T8">③</text:span><text:span text:style-name="T3">普通</text:span><text:span text:style-name="T7"> </text:span></text:p>
            <text:p text:style-name="P1"><text:span text:style-name="T10"></text:span><text:span text:style-name="T8">④</text:span><text:span text:style-name="T3">不太滿意</text:span><text:span text:style-name="T8"> </text:span><text:span text:style-name="T10"></text:span><text:span text:style-name="T8">⑤</text:span><text:span text:style-name="T3">非常不滿意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3">十、</text:span><text:span text:style-name="T3"><text:line-break/></text:span></text:p>
          </table:table-cell>
          <table:table-cell table:style-name="表格1.B3" table:number-columns-spanned="2" office:value-type="string">
            <text:p text:style-name="P1"><text:span text:style-name="T3">請問</text:span><text:span text:style-name="T7"> </text:span><text:span text:style-name="T3">貴單位對此協助措施有何其他建議事項？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14"><text:span text:style-name="T12">備註：公立就業服務機構或專案單位應於結案日之次日起1個月內完成滿意度調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9cm" fo:margin-right="0cm" fo:line-height="0.882cm" fo:text-indent="0.564cm" style:auto-text-indent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三" style:family="paragraph" style:parent-style-name="Standard" style:list-style-name="WW8Num13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附表一" style:family="paragraph" style:parent-style-name="Standard">
      <style:paragraph-properties fo:line-height="0.741cm"/>
      <style:text-properties fo:color="#000000" style:font-name="標楷體" fo:font-family="標楷體" style:font-family-generic="script" fo:font-size="14pt" fo:letter-spacing="0.035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20_字元_20_字元2_20_字元_20_字元_20_字元1_20_字元" style:display-name=" 字元 字元2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.792cm" fo:margin-right="0cm" fo:text-align="justify" style:justify-single-word="false" fo:text-indent="-0.792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1" style:family="paragraph" style:parent-style-name="Standard">
      <style:paragraph-properties fo:margin-left="1.591cm" fo:margin-right="-0.041cm" style:line-height-at-least="0.706cm" fo:text-indent="-1.591cm" style:auto-text-indent="false" style:text-autospace="none" style:vertical-align="baseline">
        <style:tab-stops>
          <style:tab-stop style:position="1.58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 style:language-complex="he" style:country-complex="IL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ash5167_5f_6587" style:display-name="dash5167_658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line-height="0.67cm" fo:text-align="justify" style:justify-single-word="false" fo:orphans="2" fo:widows="2">
        <style:tab-stops>
          <style:tab-stop style:position="1.588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Batang" style:font-family-asian="Batang, 바탕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E23BB5B8t00CID-WinCharSetFFFF" style:font-family-complex="TTE23BB5B8t00CID-WinCharSetFFFF, 細明體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ff0000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Batang" style:font-family-asian="Batang, 바탕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Batang" style:font-family-asian="Batang, 바탕" style:font-family-generic-asian="roman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Batang" style:font-family-asian="Batang, 바탕" style:font-family-generic-asian="roman" style:font-pitch-asian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weight="bold" style:font-weight-asian="bold" style:font-name-complex="TTE23BB5B8t00CID-WinCharSetFFFF" style:font-family-complex="TTE23BB5B8t00CID-WinCharSetFFFF, 細明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t1big" style:family="text" style:parent-style-name="預設段落字型"/>
    <style:style style:name="txt1" style:family="text">
      <style:text-properties fo:color="#003333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Footnote_20_Symbol" style:display-name="Footnote Symbol" style:family="text">
      <style:text-properties style:text-position="super 58%"/>
    </style:style>
    <style:style style:name="dash5167_5f_6587_5f__5f_char" style:display-name="dash5167_6587__cha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日期_20_字元" style:display-name="日期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sonormal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一, 二, 三, ...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一, 二, 三, ...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練局</dc:title>
    <meta:initial-creator>E7100019</meta:initial-creator>
    <meta:creation-date>2018-09-05T15:51:00</meta:creation-date>
    <dc:creator>goaa00050</dc:creator>
    <dc:date>2018-09-05T15:51:00</dc:date>
    <meta:print-date>2015-05-14T18:01:00</meta:print-date>
    <meta:editing-cycles>2</meta:editing-cycles>
    <meta:document-statistic meta:table-count="1" meta:image-count="0" meta:object-count="0" meta:page-count="1" meta:paragraph-count="45" meta:word-count="669" meta:character-count="798" meta:non-whitespace-character-count="670"/>
    <meta:generator>LibreOffice/5.1.2.2$Windows_x86 LibreOffice_project/d3bf12ecb743fc0d20e0be0c58ca359301eb705f</meta:generator>
  </office:meta>
</office:document-meta>
</file>