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1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right="-0.0215in"/>
      <style:text-properties style:font-name-asian="標楷體" style:font-weight-complex="bold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12in"/>
    </style:style>
    <style:style style:name="TableColumn14" style:family="table-column">
      <style:table-column-properties style:column-width="0.5138in"/>
    </style:style>
    <style:style style:name="Table7" style:family="table">
      <style:table-properties style:width="6.5708in" fo:margin-left="0in" table:align="center"/>
    </style:style>
    <style:style style:name="TableRow15" style:family="table-row">
      <style:table-row-properties style:min-row-height="0.257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8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0833in" fo:line-height="0.2222in" fo:margin-left="-0.0833in" fo:margin-righ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833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0833in" fo:margin-right="-0.07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0833in" fo:text-indent="0.25in"/>
      <style:text-properties style:font-name-asian="標楷體"/>
    </style:style>
    <style:style style:name="TableRow46" style:family="table-row">
      <style:table-row-properties style:min-row-height="0.410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.0833in"/>
      <style:text-properties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.083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180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snap-to-layout-grid="false" fo:text-align="center" fo:text-indent="-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snap-to-layout-grid="false" fo:text-align="center"/>
      <style:text-properties style:font-name-asian="標楷體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0.246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Row138" style:family="table-row">
      <style:table-row-properties style:min-row-height="0.246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Row160" style:family="table-row">
      <style:table-row-properties style:min-row-height="0.246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Row196" style:family="table-row">
      <style:table-row-properties style:min-row-height="0.246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Row225" style:family="table-row">
      <style:table-row-properties style:min-row-height="0.676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Row242" style:family="table-row">
      <style:table-row-properties style:min-row-height="0.246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1944in" fo:margin-left="0.393in" fo:margin-right="-0.0215in" fo:text-indent="-0.5916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1944in" fo:margin-left="0.393in" fo:margin-right="-0.0215in" fo:text-indent="-0.591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1944in" fo:margin-left="0.393in" fo:margin-right="-0.0215in" fo:text-indent="-0.5916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7083in" svg:y="-0.16181in" svg:width="1.01042in" svg:height="0.5375in" draw:z-index="251657728" draw:id="id0" draw:style-name="a0" draw:name="Rectangle 64" text:anchor-type="paragraph"><svg:title/><svg:desc/><text:p text:style-name="P4">附件十二</text:p><draw:enhanced-geometry draw:type="non-primitive" svg:viewBox="0 0 21600 21600" draw:enhanced-path="M 0 0 L 21600 0 21600 21600 0 21600 Z N"/></draw:custom-shape></text:span><text:span text:style-name="T5">職務再設計追蹤紀錄表</text:span></text:p>
      <text:p text:style-name="P6">案件編號：<text:s text:c="40"/>追蹤日期：<text:s text:c="3"/><text:s/>年<text:s text:c="3"/><text:s/>月<text:s text:c="3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申請服務：</text:span><text:span text:style-name="T19">□</text:span><text:span text:style-name="T20">身心障礙者</text:span><text:span text:style-name="T21"><text:s/></text:span><text:span text:style-name="T22">□</text:span><text:span text:style-name="T23">中高齡者及高齡者</text:span><text:span text:style-name="T24"><text:s/></text:span><text:span text:style-name="T25">□</text:span><text:span text:style-name="T26">因應貿易自由化就業協助</text:span><text:span text:style-name="T27"><text:s/></text:span><text:span text:style-name="T28">職務再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受補助單位</text:p>
            <text:p text:style-name="P32">(個人)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個案服務單位</text:span><text:span text:style-name="T38">/</text:span><text:span text:style-name="T39">部門、姓名、職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核銷結案日期</text:p>
          </table:table-cell>
          <table:table-cell table:style-name="TableCell44" table:number-columns-spanned="2">
            <text:p text:style-name="P45">年<text:s text:c="3"/><text:s/>月<text:s text:c="2"/><text:s text:c="2"/>日</text:p>
          </table:table-cell>
          <table:covered-table-cell/>
        </table:table-row>
        <table:table-row table:style-name="TableRow46">
          <table:table-cell table:style-name="TableCell47">
            <text:p text:style-name="P48">問題簡述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追蹤項目<text:line-break/>（可複選）</text:p>
          </table:table-cell>
          <table:table-cell table:style-name="TableCell54" table:number-columns-spanned="6">
            <text:p text:style-name="無間距"><text:span text:style-name="T55">□</text:span><text:span text:style-name="T56">改善工作設備或機具：</text:span><text:span text:style-name="T57"><text:s text:c="35"/></text:span><text:span text:style-name="T58"><text:s/></text:span></text:p>
            <text:p text:style-name="無間距"><text:span text:style-name="T59">□</text:span><text:span text:style-name="T60">提供就業輔具</text:span><text:span text:style-name="T61">：</text:span><text:span text:style-name="T62"><text:s text:c="41"/></text:span><text:span text:style-name="T63"><text:s/></text:span></text:p>
            <text:p text:style-name="無間距"><text:span text:style-name="T64">□</text:span><text:span text:style-name="T65">改善工作條件：</text:span><text:span text:style-name="T66"><text:s text:c="41"/></text:span><text:span text:style-name="T67"><text:s/></text:span></text:p>
            <text:p text:style-name="無間距"><text:span text:style-name="T68">□</text:span><text:span text:style-name="T69">調整工作方法及流程</text:span><text:span text:style-name="T70">：</text:span><text:span text:style-name="T71"><text:s text:c="36"/></text:span></text:p>
            <text:p text:style-name="無間距"><text:span text:style-name="T72">□</text:span><text:span text:style-name="T73">改善職場工作環境</text:span><text:span text:style-name="T74">：</text:span><text:span text:style-name="T75"><text:s text:c="38"/></text:span></text:p>
            <text:p text:style-name="無間距"><text:span text:style-name="T76">□</text:span><text:span text:style-name="T77">其他：</text:span><text:span text:style-name="T78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以下由受補助單位(個人)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個案在職情形？</text:p>
              </text:list-item>
            </text:list>
          </table:table-cell>
          <table:covered-table-cell/>
          <table:table-cell table:style-name="TableCell87" table:number-columns-spanned="4">
            <text:p text:style-name="P88"><text:span text:style-name="T89"></text:span><text:span text:style-name="T90">仍在職，且從事原職務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  <text:p text:style-name="P97"><text:span text:style-name="T98"></text:span><text:span text:style-name="T99">仍在職，但職務已異動，說明：</text:span><text:span text:style-name="T100"><text:s text:c="12"/></text:span></text:p>
            <text:p text:style-name="P101"><text:span text:style-name="T102"></text:span><text:span text:style-name="T103">已離職，離職日期：</text:span><text:span text:style-name="T104"><text:s text:c="6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  <text:p text:style-name="P110"><text:span text:style-name="T111"><text:s text:c="2"/></text:span><text:span text:style-name="T112">離職原因：</text:span><text:span text:style-name="T113"><text:s text:c="30"/>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改善（或調整）後，有效解決個案問題的程度？<text:s/></text:p>
              </text:list-item>
            </text:list>
          </table:table-cell>
          <table:covered-table-cell/>
          <table:table-cell table:style-name="TableCell119" table:number-columns-spanned="4">
            <text:p text:style-name="P120"><text:span text:style-name="T121"></text:span><text:span text:style-name="T122">非常有效</text:span><text:span text:style-name="T123"><text:s text:c="2"/></text:span><text:span text:style-name="T124"></text:span><text:span text:style-name="T125">部分有效</text:span><text:span text:style-name="T126"><text:s text:c="3"/></text:span><text:span text:style-name="T127"></text:span><text:span text:style-name="T128">普通</text:span><text:span text:style-name="T129"><text:s/></text:span></text:p>
            <text:p text:style-name="P130"><text:span text:style-name="T131"></text:span><text:span text:style-name="T132">不太有效</text:span><text:span text:style-name="T133"><text:s text:c="2"/></text:span><text:span text:style-name="T134"></text:span><text:span text:style-name="T135">完全無效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改善（或調整）後，個案工作或使用的安全性？</text:p>
              </text:list-item>
            </text:list>
          </table:table-cell>
          <table:covered-table-cell/>
          <table:table-cell table:style-name="TableCell141" table:number-columns-spanned="4">
            <text:p text:style-name="P142"><text:span text:style-name="T143"></text:span><text:span text:style-name="T144">非常安全</text:span><text:span text:style-name="T145"><text:s text:c="2"/></text:span><text:span text:style-name="T146"></text:span><text:span text:style-name="T147">很安全</text:span><text:span text:style-name="T148"><text:s text:c="5"/></text:span><text:span text:style-name="T149"></text:span><text:span text:style-name="T150">普通</text:span><text:span text:style-name="T151"><text:s/></text:span></text:p>
            <text:p text:style-name="P152"><text:span text:style-name="T153"></text:span><text:span text:style-name="T154">不太安全</text:span><text:span text:style-name="T155"><text:s text:c="2"/></text:span><text:span text:style-name="T156"></text:span><text:span text:style-name="T157">非常不安全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改善（或調整）後，個案工作或使用上的方便性？</text:p>
              </text:list-item>
            </text:list>
          </table:table-cell>
          <table:covered-table-cell/>
          <table:table-cell table:style-name="TableCell163" table:number-columns-spanned="4">
            <text:p text:style-name="P164"><text:span text:style-name="T165"></text:span><text:span text:style-name="T166">非常方便</text:span><text:span text:style-name="T167"><text:s text:c="2"/></text:span><text:span text:style-name="T168"></text:span><text:span text:style-name="T169">很方便</text:span><text:span text:style-name="T170"><text:s text:c="5"/></text:span><text:span text:style-name="T171"></text:span><text:span text:style-name="T172">普通</text:span><text:span text:style-name="T173"><text:s/></text:span></text:p>
            <text:p text:style-name="P174"><text:span text:style-name="T175"></text:span><text:span text:style-name="T176">不太方便</text:span><text:span text:style-name="T177"><text:s text:c="2"/></text:span><text:span text:style-name="T178"></text:span><text:span text:style-name="T179">非常不方便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改善（或調整）後，個案效率或產能有無提高?</text:p>
              </text:list-item>
            </text:list>
          </table:table-cell>
          <table:covered-table-cell/>
          <table:table-cell table:style-name="TableCell185" table:number-columns-spanned="4">
            <text:p text:style-name="P186"><text:span text:style-name="T187"></text:span><text:span text:style-name="T188">完全沒有</text:span></text:p>
            <text:p text:style-name="P189"><text:span text:style-name="T190"></text:span><text:span text:style-name="T191">有提高，大約提高</text:span><text:span text:style-name="T192"><text:s text:c="6"/></text:span><text:span text:style-name="T193">%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list text:style-name="LFO1" text:continue-numbering="true">
              <text:list-item>
                <text:p text:style-name="P198">改善（或調整）後，個案多久能適應?</text:p>
              </text:list-item>
            </text:list>
          </table:table-cell>
          <table:covered-table-cell/>
          <table:table-cell table:style-name="TableCell199" table:number-columns-spanned="4">
            <text:p text:style-name="P200"><text:span text:style-name="T201"></text:span><text:span text:style-name="T202">1</text:span><text:span text:style-name="T203">週（含）內</text:span><text:span text:style-name="T204"></text:span><text:span text:style-name="T205">1</text:span><text:span text:style-name="T206">週以上至</text:span><text:span text:style-name="T207">2</text:span><text:span text:style-name="T208">週（含）內</text:span></text:p>
            <text:p text:style-name="P209"><text:span text:style-name="T210"></text:span><text:span text:style-name="T211">2</text:span><text:span text:style-name="T212">週以上至</text:span><text:span text:style-name="T213">1</text:span><text:span text:style-name="T214">個月（含）</text:span><text:span text:style-name="T215">內</text:span><text:span text:style-name="T216"></text:span><text:span text:style-name="T217">1</text:span><text:span text:style-name="T218">個月以上</text:span><text:span text:style-name="T219"><text:s text:c="2"/></text:span></text:p>
            <text:p text:style-name="P220"><text:span text:style-name="T221"></text:span><text:span text:style-name="T222">不知道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list text:style-name="LFO1" text:continue-numbering="true">
              <text:list-item>
                <text:p text:style-name="P227">改善（或調整）後，個案自主性有無提高? (例如:不用麻煩別人幫忙……)</text:p>
              </text:list-item>
            </text:list>
          </table:table-cell>
          <table:covered-table-cell/>
          <table:table-cell table:style-name="TableCell228" table:number-columns-spanned="4">
            <text:p text:style-name="P229"><text:span text:style-name="T230"></text:span><text:span text:style-name="T231">不適用</text:span></text:p>
            <text:p text:style-name="P232"><text:span text:style-name="T233"></text:span><text:span text:style-name="T234">完全沒有</text:span></text:p>
            <text:p text:style-name="P235"><text:span text:style-name="T236"></text:span><text:span text:style-name="T237">有提高，大約提高</text:span><text:span text:style-name="T238"><text:s text:c="6"/></text:span><text:span text:style-name="T239">%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改善（或調整）後，個案工作品質有無提升？</text:p>
              </text:list-item>
            </text:list>
          </table:table-cell>
          <table:covered-table-cell/>
          <table:table-cell table:style-name="TableCell245" table:number-columns-spanned="4">
            <text:p text:style-name="P246"><text:span text:style-name="T247"></text:span><text:span text:style-name="T248">完全沒有</text:span></text:p>
            <text:p text:style-name="P249"><text:span text:style-name="T250"></text:span><text:span text:style-name="T251">有提高，大約提高</text:span><text:span text:style-name="T252"><text:s text:c="6"/></text:span><text:span text:style-name="T253">%</text:span>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其他問題及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備註1：受理申請單位或專案單位應於核銷日之次日起第3個月內進行且完成追蹤。必要時應提供專業諮詢服務、輔具調整訓練及回收輔具等服務。</text:p>
      <text:p text:style-name="P260">備註2：受理申請單位應依第<text:s/>1<text:s/>次追蹤結果評估是否持續追蹤或結案<text:s/>；惟若屬全額補助且經審查會議決議回收之補助項目需<text:s/>1<text:s/>年內至少追蹤<text:s/>2<text:s/>次。</text:p>
      <text:p text:style-name="P261"><text:span text:style-name="T262">備註</text:span><text:span text:style-name="T263">3</text:span><text:span text:style-name="T264">：受補助之個人於後續追蹤就業未達</text:span><text:span text:style-name="T265">3</text:span><text:span text:style-name="T266">個月，公立就業服務機構或地方政府應追回已補助經費，經審查有不可歸責之事由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.5pt" style:font-size-asian="12.5pt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寶鑽計畫草案</dc:title>
    <meta:initial-creator>黃靜怡</meta:initial-creator>
    <dc:creator>高蘇弘</dc:creator>
    <meta:creation-date>2020-06-01T07:56:00Z</meta:creation-date>
    <dc:date>2020-06-01T07:58:00Z</dc:date>
    <meta:print-date>2020-03-24T01:08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88" meta:character-count="1260" meta:row-count="8" meta:non-whitespace-character-count="1074"/>
  </office:meta>
</office:document-meta>
</file>