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.2951in" text:min-label-width="0.5312in" text:list-level-position-and-space-mode="label-alignment">
          <style:list-level-label-alignment text:label-followed-by="listtab" fo:margin-left="0.8263in" fo:text-indent="-0.5312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18in" text:min-label-width="0.2708in" text:list-level-position-and-space-mode="label-alignment">
          <style:list-level-label-alignment text:label-followed-by="listtab" fo:margin-left="1.2326in" fo:text-indent="-0.2708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 fo:margin-left="0.5902in" fo:margin-right="-0.0215in" fo:text-indent="-0.7868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2777in" fo:margin-left="-0.393in" fo:margin-right="-0.3347in" fo:text-indent="0.3333in">
        <style:tab-stops/>
      </style:paragraph-properties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name-complex="標楷體" style:font-weight-complex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5722in"/>
    </style:style>
    <style:style style:name="TableColumn19" style:family="table-column">
      <style:table-column-properties style:column-width="1.3534in"/>
    </style:style>
    <style:style style:name="TableColumn20" style:family="table-column">
      <style:table-column-properties style:column-width="1.968in"/>
    </style:style>
    <style:style style:name="TableColumn21" style:family="table-column">
      <style:table-column-properties style:column-width="3.1201in"/>
    </style:style>
    <style:style style:name="Table17" style:family="table">
      <style:table-properties style:width="7.0138in" fo:margin-left="0in" table:align="center"/>
    </style:style>
    <style:style style:name="TableRow22" style:family="table-row">
      <style:table-row-properties style:min-row-height="0.3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.0833in" fo:line-height="0.2777in" fo:margin-right="-0.3347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bottom="0.0833in" fo:line-height="0.2777in" fo:margin-right="-0.334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bottom="0.0833in" fo:line-height="0.2777in" fo:margin-right="-0.3347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52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.0833in" fo:line-height="0.2777in" fo:margin-left="-0.0833in" fo:margin-right="-0.3347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.0833in" fo:line-height="0.2777in" fo:margin-left="0.3333in" fo:margin-right="-0.3347in">
        <style:tab-stops/>
      </style:paragraph-properties>
      <style:text-properties style:font-name-asian="標楷體"/>
    </style:style>
    <style:style style:name="TableRow45" style:family="table-row">
      <style:table-row-properties style:min-row-height="0.503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TableRow50" style:family="table-row">
      <style:table-row-properties style:min-row-height="0.4902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Batang" style:font-name-complex="Batang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-asian="Batang" style:font-name-complex="Batang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-asian="Batang" style:font-name-complex="Batang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Batang" style:font-name-complex="Batang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-asian="Batang" style:font-name-complex="Batang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5673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-asian="Batang" style:font-name-complex="Batang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Batang" style:font-name-complex="Batang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-asian="Batang" style:font-name-complex="Batang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Batang" style:font-name-complex="Batang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-asian="Batang" style:font-name-complex="Batang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5673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-asian="Batang" style:font-name-complex="Batang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-asian="Batang" style:font-name-complex="Batang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-asian="Batang" style:font-name-complex="Batang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Batang" style:font-name-complex="Batang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Batang" style:font-name-complex="Batang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6076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-asian="Batang" style:font-name-complex="Batang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-asian="Batang" style:font-name-complex="Batang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-asian="Batang" style:font-name-complex="Batang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Batang" style:font-name-complex="Batang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Batang" style:font-name-complex="Batang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477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Batang" style:font-name-complex="Batang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Batang" style:font-name-complex="Batang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Batang" style:font-name-complex="Batang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Batang" style:font-name-complex="Batang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-asian="Batang" style:font-name-complex="Batang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5354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-asian="標楷體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-asian="Batang" style:font-name-complex="Batang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-asian="Batang" style:font-name-complex="Batang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-asian="Batang" style:font-name-complex="Batang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-asian="Batang" style:font-name-complex="Batang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-asian="Batang" style:font-name-complex="Batang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6805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background-color="#FFFFFF"/>
    </style:style>
    <style:style style:name="T220" style:parent-style-name="預設段落字型" style:family="text">
      <style:text-properties style:font-name-asian="標楷體" fo:font-weight="bold" style:font-weight-asian="bold" fo:background-color="#FFFFFF"/>
    </style:style>
    <style:style style:name="T221" style:parent-style-name="預設段落字型" style:family="text">
      <style:text-properties style:font-name-asian="標楷體" fo:font-weight="bold" style:font-weight-asian="bold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-asian="Batang" style:font-name-complex="Batang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-asian="Batang" style:font-name-complex="Batang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asian="Batang" style:font-name-complex="Batang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Batang" style:font-name-complex="Batang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-asian="Batang" style:font-name-complex="Batang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246" style:family="table-row">
      <style:table-row-properties style:min-row-height="0.7416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-asian="標楷體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-asian="Batang" style:font-name-complex="Batang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-asian="Batang" style:font-name-complex="Batang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-asian="Batang" style:font-name-complex="Batang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-asian="Batang" style:font-name-complex="Batang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Batang" style:font-name-complex="Batang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1.2548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  <style:text-properties style:font-name-asian="標楷體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-asian="標楷體"/>
    </style:style>
    <style:style style:name="P278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-asian="標楷體" fo:color="#000000" fo:language="zh" fo:country="TW"/>
    </style:style>
    <style:style style:name="P280" style:parent-style-name="內文" style:family="paragraph">
      <style:paragraph-properties fo:text-align="center"/>
      <style:text-properties fo:color="#FFFFFF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3375in" svg:y="-0.34097in" svg:width="1.01042in" svg:height="0.57292in" draw:z-index="251670528" draw:id="id0" draw:style-name="a0" draw:name="Rectangle 65" text:anchor-type="paragraph"><svg:title/><svg:desc/><text:p text:style-name="P4">附件十三</text:p><draw:enhanced-geometry draw:type="non-primitive" svg:viewBox="0 0 21600 21600" draw:enhanced-path="M 0 0 L 21600 0 21600 21600 0 21600 Z N"/></draw:custom-shape></text:span></text:p>
      <text:p text:style-name="P5">受補助單位(個人)滿意度調查表</text:p>
      <text:p text:style-name="P6"><text:span text:style-name="T7">案件編號：</text:span><text:span text:style-name="T8"><text:s text:c="33"/></text:span><text:span text:style-name="T9"><text:s text:c="58"/></text:span><text:span text:style-name="T10">調查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申請服務：</text:p>
            <text:p text:style-name="P25"><text:span text:style-name="T26">□</text:span><text:span text:style-name="T27">身心障礙者</text:span><text:span text:style-name="T28">□</text:span><text:span text:style-name="T29">中高齡者及高齡</text:span><text:span text:style-name="T30">者</text:span><text:span text:style-name="T31">□</text:span><text:span text:style-name="T32">單側聽損者</text:span><text:span text:style-name="T33">□</text:span><text:span text:style-name="T34">因應</text:span><text:span text:style-name="T35">貿易自由化就業協助</text:span></text:p>
            <text:p text:style-name="P36"><text:span text:style-name="T37">職務</text:span><text:span text:style-name="T38">再設</text:span><text:span text:style-name="T39">計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受補助單位或個人名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問項</text:p>
          </table:table-cell>
          <table:covered-table-cell/>
          <table:covered-table-cell/>
          <table:table-cell table:style-name="TableCell48">
            <text:p text:style-name="P49">請填答者依個人感受回答，每題僅限勾選一個答案</text:p>
          </table:table-cell>
        </table:table-row>
        <table:table-row table:style-name="TableRow50">
          <table:table-cell table:style-name="TableCell51">
            <text:p text:style-name="P52">一、</text:p>
          </table:table-cell>
          <table:table-cell table:style-name="TableCell53" table:number-columns-spanned="2">
            <text:p text:style-name="P54">請問對於本次申請流程是否清楚？</text:p>
          </table:table-cell>
          <table:covered-table-cell/>
          <table:table-cell table:style-name="TableCell55">
            <text:p text:style-name="P56"><text:span text:style-name="T57"></text:span><text:span text:style-name="T58">①</text:span><text:span text:style-name="T59">非常清楚</text:span><text:span text:style-name="T60"><text:s text:c="3"/></text:span><text:span text:style-name="T61"></text:span><text:span text:style-name="T62">②</text:span><text:span text:style-name="T63">很清楚</text:span><text:span text:style-name="T64"><text:s text:c="2"/></text:span><text:span text:style-name="T65"></text:span><text:span text:style-name="T66">③</text:span><text:span text:style-name="T67">普通</text:span><text:span text:style-name="T68"><text:s/></text:span></text:p>
            <text:p text:style-name="P69"><text:span text:style-name="T70"></text:span><text:span text:style-name="T71">④</text:span><text:span text:style-name="T72">不太清楚</text:span><text:span text:style-name="T73"><text:s/></text:span><text:span text:style-name="T74"></text:span><text:span text:style-name="T75">⑤</text:span><text:span text:style-name="T76">非常不清楚</text:span></text:p>
          </table:table-cell>
        </table:table-row>
        <table:table-row table:style-name="TableRow77">
          <table:table-cell table:style-name="TableCell78">
            <text:p text:style-name="P79">二、</text:p>
          </table:table-cell>
          <table:table-cell table:style-name="TableCell80" table:number-columns-spanned="2">
            <text:p text:style-name="P81">請問對於申請相關表格，是否容易填寫？</text:p>
          </table:table-cell>
          <table:covered-table-cell/>
          <table:table-cell table:style-name="TableCell82">
            <text:p text:style-name="P83"><text:span text:style-name="T84"></text:span><text:span text:style-name="T85">①</text:span><text:span text:style-name="T86">非常容易</text:span><text:span text:style-name="T87"><text:s text:c="3"/></text:span><text:span text:style-name="T88"></text:span><text:span text:style-name="T89">②</text:span><text:span text:style-name="T90">很容易</text:span><text:span text:style-name="T91"><text:s text:c="2"/></text:span><text:span text:style-name="T92"></text:span><text:span text:style-name="T93">③</text:span><text:span text:style-name="T94">普通</text:span><text:span text:style-name="T95"><text:s/></text:span></text:p>
            <text:p text:style-name="P96"><text:span text:style-name="T97"></text:span><text:span text:style-name="T98">④</text:span><text:span text:style-name="T99">不太容易</text:span><text:span text:style-name="T100"><text:s/></text:span><text:span text:style-name="T101"></text:span><text:span text:style-name="T102">⑤</text:span><text:span text:style-name="T103">非常不容易</text:span></text:p>
          </table:table-cell>
        </table:table-row>
        <table:table-row table:style-name="TableRow104">
          <table:table-cell table:style-name="TableCell105">
            <text:p text:style-name="P106">三、</text:p>
          </table:table-cell>
          <table:table-cell table:style-name="TableCell107" table:number-columns-spanned="2">
            <text:p text:style-name="P108">請問對於此項補助措施是否感到滿意？</text:p>
          </table:table-cell>
          <table:covered-table-cell/>
          <table:table-cell table:style-name="TableCell109">
            <text:p text:style-name="P110"><text:span text:style-name="T111"></text:span><text:span text:style-name="T112">①</text:span><text:span text:style-name="T113">非常滿意</text:span><text:span text:style-name="T114"><text:s text:c="3"/></text:span><text:span text:style-name="T115"></text:span><text:span text:style-name="T116">②</text:span><text:span text:style-name="T117">很滿意</text:span><text:span text:style-name="T118"><text:s text:c="2"/></text:span><text:span text:style-name="T119"></text:span><text:span text:style-name="T120">③</text:span><text:span text:style-name="T121">普通</text:span><text:span text:style-name="T122"><text:s/></text:span></text:p>
            <text:p text:style-name="P123"><text:span text:style-name="T124"></text:span><text:span text:style-name="T125">④</text:span><text:span text:style-name="T126">不太滿意</text:span><text:span text:style-name="T127"><text:s/></text:span><text:span text:style-name="T128"></text:span><text:span text:style-name="T129">⑤</text:span><text:span text:style-name="T130">非常不滿意</text:span></text:p>
          </table:table-cell>
        </table:table-row>
        <table:table-row table:style-name="TableRow131">
          <table:table-cell table:style-name="TableCell132">
            <text:p text:style-name="P133">四、</text:p>
          </table:table-cell>
          <table:table-cell table:style-name="TableCell134" table:number-columns-spanned="2">
            <text:p text:style-name="P135">請問此項補助措施是否協助達到改善個案工作上之障礙？</text:p>
          </table:table-cell>
          <table:covered-table-cell/>
          <table:table-cell table:style-name="TableCell136">
            <text:p text:style-name="P137"><text:span text:style-name="T138"></text:span><text:span text:style-name="T139">①</text:span><text:span text:style-name="T140">非常滿意</text:span><text:span text:style-name="T141"><text:s text:c="3"/></text:span><text:span text:style-name="T142"></text:span><text:span text:style-name="T143">②</text:span><text:span text:style-name="T144">很滿意</text:span><text:span text:style-name="T145"><text:s text:c="2"/></text:span><text:span text:style-name="T146"></text:span><text:span text:style-name="T147">③</text:span><text:span text:style-name="T148">普通</text:span><text:span text:style-name="T149"><text:s/></text:span></text:p>
            <text:p text:style-name="P150"><text:span text:style-name="T151"></text:span><text:span text:style-name="T152">④</text:span><text:span text:style-name="T153">不太滿意</text:span><text:span text:style-name="T154"><text:s/></text:span><text:span text:style-name="T155"></text:span><text:span text:style-name="T156">⑤</text:span><text:span text:style-name="T157">非常不滿意</text:span></text:p>
          </table:table-cell>
        </table:table-row>
        <table:table-row table:style-name="TableRow158">
          <table:table-cell table:style-name="TableCell159">
            <text:p text:style-name="P160">五、</text:p>
          </table:table-cell>
          <table:table-cell table:style-name="TableCell161" table:number-columns-spanned="2">
            <text:p text:style-name="P162">請問是否提升個案工作效能？</text:p>
          </table:table-cell>
          <table:covered-table-cell/>
          <table:table-cell table:style-name="TableCell163">
            <text:p text:style-name="P164"><text:span text:style-name="T165"></text:span><text:span text:style-name="T166">①</text:span><text:span text:style-name="T167">非常滿意</text:span><text:span text:style-name="T168"><text:s text:c="3"/></text:span><text:span text:style-name="T169"></text:span><text:span text:style-name="T170">②</text:span><text:span text:style-name="T171">很滿意</text:span><text:span text:style-name="T172"><text:s text:c="2"/></text:span><text:span text:style-name="T173"></text:span><text:span text:style-name="T174">③</text:span><text:span text:style-name="T175">普通</text:span><text:span text:style-name="T176"><text:s/></text:span></text:p>
            <text:p text:style-name="P177"><text:span text:style-name="T178"></text:span><text:span text:style-name="T179">④</text:span><text:span text:style-name="T180">不太滿意</text:span><text:span text:style-name="T181"><text:s/></text:span><text:span text:style-name="T182"></text:span><text:span text:style-name="T183">⑤</text:span><text:span text:style-name="T184">非常不滿意</text:span></text:p>
          </table:table-cell>
        </table:table-row>
        <table:table-row table:style-name="TableRow185">
          <table:table-cell table:style-name="TableCell186">
            <text:p text:style-name="P187">六、</text:p>
          </table:table-cell>
          <table:table-cell table:style-name="TableCell188" table:number-columns-spanned="2">
            <text:p text:style-name="P189">請問對於受理申請單位所提供服務是否滿意？</text:p>
          </table:table-cell>
          <table:covered-table-cell/>
          <table:table-cell table:style-name="TableCell190">
            <text:p text:style-name="P191"><text:span text:style-name="T192"></text:span><text:span text:style-name="T193">①</text:span><text:span text:style-name="T194">非常滿意</text:span><text:span text:style-name="T195"><text:s text:c="3"/></text:span><text:span text:style-name="T196"></text:span><text:span text:style-name="T197">②</text:span><text:span text:style-name="T198">很滿意</text:span><text:span text:style-name="T199"><text:s text:c="2"/></text:span><text:span text:style-name="T200"></text:span><text:span text:style-name="T201">③</text:span><text:span text:style-name="T202">普通</text:span><text:span text:style-name="T203"><text:s/></text:span></text:p>
            <text:p text:style-name="P204"><text:span text:style-name="T205"></text:span><text:span text:style-name="T206">④</text:span><text:span text:style-name="T207">不太滿意</text:span><text:span text:style-name="T208"><text:s/></text:span><text:span text:style-name="T209"></text:span><text:span text:style-name="T210">⑤</text:span><text:span text:style-name="T211">非常不滿意</text:span></text:p>
          </table:table-cell>
        </table:table-row>
        <table:table-row table:style-name="TableRow212">
          <table:table-cell table:style-name="TableCell213">
            <text:p text:style-name="P214">七、</text:p>
          </table:table-cell>
          <table:table-cell table:style-name="TableCell215" table:number-columns-spanned="2">
            <text:p text:style-name="P216"><text:span text:style-name="T217">請問對於專案單位所提供服務滿是否滿意？</text:span><text:span text:style-name="T218"><text:s/></text:span><text:span text:style-name="T219">（</text:span><text:span text:style-name="T220">經臺北市就業服務處服務者本項免填</text:span><text:span text:style-name="T221">）</text:span></text:p>
          </table:table-cell>
          <table:covered-table-cell/>
          <table:table-cell table:style-name="TableCell222">
            <text:p text:style-name="P223"><text:span text:style-name="T224"></text:span><text:span text:style-name="T225">①</text:span><text:span text:style-name="T226">非常滿意</text:span><text:span text:style-name="T227"><text:s text:c="3"/></text:span><text:span text:style-name="T228"></text:span><text:span text:style-name="T229">②</text:span><text:span text:style-name="T230">很滿意</text:span><text:span text:style-name="T231"><text:s text:c="2"/></text:span><text:span text:style-name="T232"></text:span><text:span text:style-name="T233">③</text:span><text:span text:style-name="T234">普通</text:span><text:span text:style-name="T235"><text:s/></text:span></text:p>
            <text:p text:style-name="P236"><text:span text:style-name="T237"></text:span><text:span text:style-name="T238">④</text:span><text:span text:style-name="T239">不太滿意</text:span><text:span text:style-name="T240"><text:s/></text:span><text:span text:style-name="T241"></text:span><text:span text:style-name="T242">⑤</text:span><text:span text:style-name="T243">非常不滿意</text:span></text:p>
            <text:p text:style-name="P244"><text:span text:style-name="T245">（本項免填）</text:span></text:p>
          </table:table-cell>
        </table:table-row>
        <table:table-row table:style-name="TableRow246">
          <table:table-cell table:style-name="TableCell247">
            <text:p text:style-name="P248">八、</text:p>
          </table:table-cell>
          <table:table-cell table:style-name="TableCell249" table:number-columns-spanned="2">
            <text:p text:style-name="P250">請問對於專業輔導委員之建議是否滿意？<text:s/></text:p>
          </table:table-cell>
          <table:covered-table-cell/>
          <table:table-cell table:style-name="TableCell251">
            <text:p text:style-name="P252"><text:span text:style-name="T253"></text:span><text:span text:style-name="T254">①</text:span><text:span text:style-name="T255">非常滿意</text:span><text:span text:style-name="T256"><text:s text:c="3"/></text:span><text:span text:style-name="T257"></text:span><text:span text:style-name="T258">②</text:span><text:span text:style-name="T259">很滿意</text:span><text:span text:style-name="T260"><text:s text:c="2"/></text:span><text:span text:style-name="T261"></text:span><text:span text:style-name="T262">③</text:span><text:span text:style-name="T263">普通</text:span><text:span text:style-name="T264"><text:s/></text:span></text:p>
            <text:p text:style-name="P265"><text:span text:style-name="T266"></text:span><text:span text:style-name="T267">④</text:span><text:span text:style-name="T268">不太滿意</text:span><text:span text:style-name="T269"><text:s/></text:span><text:span text:style-name="T270"></text:span><text:span text:style-name="T271">⑤</text:span><text:span text:style-name="T272">非常不滿意</text:span></text:p>
          </table:table-cell>
        </table:table-row>
        <table:table-row table:style-name="TableRow273">
          <table:table-cell table:style-name="TableCell274">
            <text:p text:style-name="P275">九、<text:line-break/></text:p>
          </table:table-cell>
          <table:table-cell table:style-name="TableCell276" table:number-columns-spanned="3">
            <text:p text:style-name="P277">請問對此協助措施有何其他建議事項？</text:p>
          </table:table-cell>
          <table:covered-table-cell/>
          <table:covered-table-cell/>
        </table:table-row>
      </table:table>
      <text:p text:style-name="P278"><text:span text:style-name="T279"><draw:frame draw:z-index="251672576" draw:id="id1" draw:style-name="a1" draw:name="文字方塊 5" text:anchor-type="paragraph" svg:x="4.58056in" svg:y="0.35833in" svg:width="1.65in" svg:height="0.79167in" style:rel-width="scale" style:rel-height="scale"><draw:text-box><text:p text:style-name="P280">請蓋大小章</text:p></draw:text-box><svg:title/><svg:desc/></draw:frame></text:span><text:span text:style-name="T281">備註：受理申請單位或專案單位應於核銷日之次日起</text:span><text:span text:style-name="T282">1</text:span><text:span text:style-name="T283">個月內完成滿意度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main1" style:display-name="main1" style:family="text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style:style style:name="字元字元字元字元字元1字元字元字元字元字元字元" style:display-name="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120%"/>
      <style:text-properties fo:font-size="12.5pt" style:font-size-asian="12.5pt"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.5pt" style:font-size-asian="12.5pt"/>
    </style:style>
    <style:style style:name="一." style:display-name="一." style:family="paragraph" style:parent-style-name="本文">
      <style:paragraph-properties fo:margin-left="0.3472in" fo:text-indent="-0.3472in">
        <style:tab-stops>
          <style:tab-stop style:type="left" style:position="0.0027in"/>
        </style:tab-stops>
      </style:paragraph-properties>
      <style:text-properties fo:hyphenate="false"/>
    </style:style>
    <style:style style:name="一" style:display-name="(一)" style:family="paragraph" style:parent-style-name="本文">
      <style:paragraph-properties fo:margin-left="0.868in" fo:text-indent="-0.5208in">
        <style:tab-stops>
          <style:tab-stop style:type="left" style:position="0.006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4">
        <style:list-level-properties text:space-before="0.2951in" text:min-label-width="0.5312in" text:list-level-position-and-space-mode="label-alignment">
          <style:list-level-label-alignment text:label-followed-by="listtab" fo:margin-left="0.8263in" fo:text-indent="-0.5312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18in" text:min-label-width="0.2708in" text:list-level-position-and-space-mode="label-alignment">
          <style:list-level-label-alignment text:label-followed-by="listtab" fo:margin-left="1.2326in" fo:text-indent="-0.2708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寶鑽計畫草案</dc:title>
    <dc:subject/>
    <meta:initial-creator>黃靜怡</meta:initial-creator>
    <dc:creator>丘佩晶</dc:creator>
    <meta:creation-date>2022-07-15T01:22:00Z</meta:creation-date>
    <dc:date>2022-07-15T01:30:00Z</dc:date>
    <meta:print-date>2022-03-16T08:37:00Z</meta:print-date>
    <meta:template xlink:href="Normal" xlink:type="simple"/>
    <meta:editing-cycles>11</meta:editing-cycles>
    <meta:editing-duration>PT480S</meta:editing-duration>
    <meta:document-statistic meta:page-count="1" meta:paragraph-count="1" meta:word-count="118" meta:character-count="794" meta:row-count="5" meta:non-whitespace-character-count="677"/>
  </office:meta>
</office:document-meta>
</file>