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left="0.5416in" fo:text-indent="-0.541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left="0.4909in" fo:text-indent="-0.2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7" style:family="table-column">
      <style:table-column-properties style:column-width="2.0861in"/>
    </style:style>
    <style:style style:name="TableColumn38" style:family="table-column">
      <style:table-column-properties style:column-width="0.6972in"/>
    </style:style>
    <style:style style:name="TableColumn39" style:family="table-column">
      <style:table-column-properties style:column-width="0.7027in"/>
    </style:style>
    <style:style style:name="TableColumn40" style:family="table-column">
      <style:table-column-properties style:column-width="0.8763in"/>
    </style:style>
    <style:style style:name="TableColumn41" style:family="table-column">
      <style:table-column-properties style:column-width="0.8722in"/>
    </style:style>
    <style:style style:name="TableColumn42" style:family="table-column">
      <style:table-column-properties style:column-width="2.0576in"/>
    </style:style>
    <style:style style:name="Table36" style:family="table">
      <style:table-properties style:width="7.2923in" style:rel-width="103.48%" fo:margin-left="0in" table:align="left"/>
    </style:style>
    <style:style style:name="TableRow43" style:family="table-row">
      <style:table-row-properties style:min-row-height="0.327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0347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3" style:parent-style-name="內文" style:family="paragraph">
      <style:paragraph-properties fo:margin-left="0.4493in" fo:text-indent="-0.2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15" style:family="table-column">
      <style:table-column-properties style:column-width="2.2395in"/>
    </style:style>
    <style:style style:name="TableColumn116" style:family="table-column">
      <style:table-column-properties style:column-width="2.2402in"/>
    </style:style>
    <style:style style:name="TableColumn117" style:family="table-column">
      <style:table-column-properties style:column-width="2.8048in"/>
    </style:style>
    <style:style style:name="Table114" style:family="table">
      <style:table-properties style:width="7.2847in" fo:margin-left="0.075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indent="0.2944in">
        <style:tab-stops>
          <style:tab-stop style:type="left" style:position="0.62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125%" fo:margin-left="0.1666in">
        <style:tab-stops>
          <style:tab-stop style:type="left" style:position="-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line-height="125%" fo:margin-left="0.1666in">
        <style:tab-stops>
          <style:tab-stop style:type="left" style:position="-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line-height="125%" fo:margin-left="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fo:color="#808080" fo:font-size="10pt" style:font-size-asian="10pt" style:font-size-complex="10pt"/>
    </style:style>
    <style:style style:name="T194" style:parent-style-name="預設段落字型" style:family="text">
      <style:text-properties fo:color="#808080" fo:font-size="10pt" style:font-size-asian="10pt" style:font-size-complex="10pt"/>
    </style:style>
    <style:style style:name="T195" style:parent-style-name="預設段落字型" style:family="text">
      <style:text-properties fo:color="#808080" fo:font-size="10pt" style:font-size-asian="10pt" style:font-size-complex="10pt"/>
    </style:style>
    <style:style style:name="T196" style:parent-style-name="預設段落字型" style:family="text">
      <style:text-properties fo:color="#80808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125%" fo:margin-left="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125%" fo:margin-left="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本文" style:family="paragraph">
      <style:paragraph-properties fo:line-height="0.1666in"/>
      <style:text-properties fo:color="#80808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line-height="125%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line-height="125%" fo:margin-left="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752" draw:id="id0" draw:style-name="a0" draw:name="Text Box 4" text:anchor-type="paragraph" svg:x="-0.0125in" svg:y="-0.45833in" svg:width="1.12431in" svg:height="0.325in" style:rel-width="scale" style:rel-height="scale"><draw:text-box><text:p text:style-name="內文">附件十四</text:p><text:p text:style-name="內文"/></draw:text-box><svg:title/><svg:desc/></draw:frame></text:span><text:span text:style-name="T4">「</text:span><text:span text:style-name="T5">109</text:span><text:span text:style-name="T6">年度推動職務再設計服務計畫」申請變更核定內容</text:span></text:p>
      <text:p text:style-name="P7"><text:span text:style-name="T8">主旨：有關</text:span><text:span text:style-name="T9"></text:span><text:span text:style-name="T10">本單位</text:span><text:span text:style-name="T11">/</text:span><text:span text:style-name="T12"></text:span><text:span text:style-name="T13">本人申請「</text:span><text:span text:style-name="T14">109</text:span><text:span text:style-name="T15">年度推動職務再設計服務計畫</text:span><text:span text:style-name="T16">」核定內容變更一案，敬請貴處核准。</text:span></text:p>
      <text:p text:style-name="P17">說明：</text:p>
      <text:p text:style-name="P18"><text:span text:style-name="T19">一、</text:span><text:span text:style-name="T20"></text:span><text:span text:style-name="T21">本單位</text:span><text:span text:style-name="T22">/</text:span><text:span text:style-name="T23"></text:span><text:span text:style-name="T24">本人原申請「</text:span><text:span text:style-name="T25">109</text:span><text:span text:style-name="T26">年度推動職務再設計服務計畫</text:span><text:span text:style-name="T27">」，經貴處民國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北市就促字第</text:span><text:span text:style-name="T34">　　　　　　　　　　</text:span><text:span text:style-name="T35">號函核定補助項目為（欄位不足請另行添頁）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項<text:s text:c="7"/>目<text:s text:c="4"/></text:p>
          </table:table-cell>
          <table:table-cell table:style-name="TableCell46">
            <text:p text:style-name="P47">單<text:s/>位</text:p>
          </table:table-cell>
          <table:table-cell table:style-name="TableCell48">
            <text:p text:style-name="P49">單<text:s/>價</text:p>
          </table:table-cell>
          <table:table-cell table:style-name="TableCell50">
            <text:p text:style-name="P51">數量</text:p>
          </table:table-cell>
          <table:table-cell table:style-name="TableCell52">
            <text:p text:style-name="P53">金<text:s text:c="2"/>額</text:p>
          </table:table-cell>
          <table:table-cell table:style-name="TableCell54">
            <text:p text:style-name="P55">備<text:s text:c="4"/>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<text:s text:c="49"/></text:span><text:span text:style-name="T110">合計：新臺幣</text:span><text:span text:style-name="T111"><text:s text:c="13"/></text:span><text:span text:style-name="T112">元整</text:span></text:p>
      <text:p text:style-name="P113">二、擬申請及變更原因（請勾選或敘明原因)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變更項目</text:p>
          </table:table-cell>
          <table:table-cell table:style-name="TableCell121">
            <text:p text:style-name="P122">變更原因</text:p>
          </table:table-cell>
          <table:table-cell table:style-name="TableCell123">
            <text:p text:style-name="P124">備註說明</text:p>
          </table:table-cell>
        </table:table-row>
        <table:table-row table:style-name="TableRow125">
          <table:table-cell table:style-name="TableCell126">
            <text:p text:style-name="內文"><text:span text:style-name="T127">□</text:span><text:span text:style-name="T128">複審核定補助</text:span></text:p>
          </table:table-cell>
          <table:table-cell table:style-name="TableCell129">
            <text:p text:style-name="內文"><text:span text:style-name="T130">□</text:span><text:span text:style-name="T131">變更申請事項</text:span><text:span text:style-name="T132">(</text:span><text:span text:style-name="T133">複審</text:span><text:span text:style-name="T134">)</text:span></text:p>
          </table:table-cell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內文"><text:span text:style-name="T140">□</text:span><text:span text:style-name="T141">取消核定補助</text:span></text:p>
          </table:table-cell>
          <table:table-cell table:style-name="TableCell142">
            <text:p text:style-name="內文"><text:span text:style-name="T143">□</text:span><text:span text:style-name="T144">無預算</text:span></text:p>
            <text:p text:style-name="內文"><text:span text:style-name="T145">□</text:span><text:span text:style-name="T146">無意願</text:span></text:p>
            <text:p text:style-name="內文"><text:span text:style-name="T147">□</text:span><text:span text:style-name="T148">申請在職</text:span><text:span text:style-name="T149">勞工已離職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內文"><text:span text:style-name="T154">□</text:span><text:span text:style-name="T155">展延：</text:span></text:p>
            <text:p text:style-name="內文"><text:span text:style-name="T156">預計於</text:span><text:span text:style-name="T157">___</text:span><text:span text:style-name="T158">年</text:span><text:span text:style-name="T159">___</text:span><text:span text:style-name="T160">月</text:span><text:span text:style-name="T161">___</text:span><text:span text:style-name="T162">日前可辦理完竣</text:span></text:p>
          </table:table-cell>
          <table:table-cell table:style-name="TableCell163">
            <text:p text:style-name="內文"><text:span text:style-name="T164">□</text:span><text:span text:style-name="T165">已尋得補助輔具，等待採購期程</text:span></text:p>
            <text:p text:style-name="內文"><text:span text:style-name="T166">□</text:span><text:span text:style-name="T167">未尋得補助輔具來源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內文"><text:span text:style-name="T172">□</text:span><text:span text:style-name="T173">其他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</table:table-cell>
        </table:table-row>
      </table:table>
      <text:p text:style-name="P180"><text:span text:style-name="T181">三、檢附申請變更事項說明</text:span><text:span text:style-name="T182">(</text:span><text:span text:style-name="T183">有其他備註請自行添頁</text:span><text:span text:style-name="T184">)</text:span><text:span text:style-name="T185">，</text:span><text:span text:style-name="T186">請</text:span><text:span text:style-name="T187">貴處核准</text:span><text:span text:style-name="T188">。</text:span></text:p>
      <text:p text:style-name="P189"/>
      <text:p text:style-name="P190">申請單位/申請人：</text:p>
      <text:p text:style-name="P191"><text:span text:style-name="T192"><draw:frame draw:z-index="251656704" draw:id="id1" draw:style-name="a1" draw:name="Text Box 2" text:anchor-type="paragraph" svg:x="4.29167in" svg:y="0.05417in" svg:width="1.43264in" svg:height="1.39375in" style:rel-width="scale" style:rel-height="scale"><draw:text-box><text:p text:style-name="本文"><text:span text:style-name="T193">申請單位大章</text:span><text:span text:style-name="T194">(</text:span><text:span text:style-name="T195">個人申請者免蓋章</text:span><text:span text:style-name="T196">)</text:span></text:p></draw:text-box><svg:title/><svg:desc/></draw:frame></text:span><text:span text:style-name="T197">負責人</text:span><text:span text:style-name="T198">(</text:span><text:span text:style-name="T199">個人申請者免填</text:span><text:span text:style-name="T200">)</text:span><text:span text:style-name="T201">：</text:span></text:p>
      <text:p text:style-name="P202"><text:span text:style-name="T203">聯絡人</text:span><text:span text:style-name="T204">(</text:span><text:span text:style-name="T205">個人申請者免填</text:span><text:span text:style-name="T206">)</text:span><text:span text:style-name="T207">：</text:span></text:p>
      <text:p text:style-name="P208"><text:span text:style-name="T209"><draw:frame draw:z-index="251657728" draw:id="id2" draw:style-name="a2" draw:name="Text Box 3" text:anchor-type="paragraph" svg:x="5.83333in" svg:y="0.02292in" svg:width="0.96042in" svg:height="0.8in" style:rel-width="scale" style:rel-height="scale"><draw:text-box><text:p text:style-name="P210">申請單位小章或個人申請者簽名或蓋章</text:p></draw:text-box><svg:title/><svg:desc/></draw:frame></text:span><text:span text:style-name="T211">地址：</text:span></text:p>
      <text:p text:style-name="P212">電話：</text:p>
      <text:p text:style-name="P213"><text:span text:style-name="T214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逸芳企業有限公司</dc:title>
    <meta:initial-creator>賴筠文</meta:initial-creator>
    <dc:creator>高蘇弘</dc:creator>
    <meta:creation-date>2020-06-01T08:02:00Z</meta:creation-date>
    <dc:date>2020-06-01T08:03:00Z</dc:date>
    <meta:print-date>2016-07-18T03:3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